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right="-0.480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right="-0.480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right="-0.480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5.7611in"/>
    </style:style>
    <style:style style:name="Table19" style:family="table">
      <style:table-properties style:width="5.7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人文社會學系族群與文化碩士班</text:p>
      <text:p text:style-name="P2">延長選定指導教授申請說明書</text:p>
      <text:p text:style-name="P3"/>
      <text:p text:style-name="P4"><text:span text:style-name="T5">姓名：</text:span><text:span text:style-name="T6">　　　　　　　</text:span><text:span text:style-name="T7"><text:s/></text:span></text:p>
      <text:p text:style-name="P8"><text:span text:style-name="T9">學號：</text:span><text:span text:style-name="T10">　　　　　　　　</text:span><text:span text:style-name="T11"><text:s/></text:span></text:p>
      <text:p text:style-name="P12"><text:span text:style-name="T13">入學時間：</text:span><text:span text:style-name="T14">　　　</text:span><text:span text:style-name="T15">　年</text:span><text:span text:style-name="T16">　　　</text:span><text:span text:style-name="T17">　月</text:span></text:p>
      <text:p text:style-name="P18">延長選定指導教授說明：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/>
      <text:p text:style-name="內文"><text:span text:style-name="T34">申請人簽名</text:span><text:span text:style-name="T35">：</text:span><text:span text:style-name="T36"><text:s text:c="15"/></text:span><text:span text:style-name="T37"><text:s text:c="11"/></text:span><text:span text:style-name="T38"><text:s text:c="4"/>年 <text:s text:c="4"/>月 <text:s text:c="3"/>日</text:span></text:p>
      <text:p text:style-name="內文"><text:span text:style-name="T39">所長簽名</text:span><text:span text:style-name="T40">：</text:span><text:span text:style-name="T41"><text:s text:c="15"/></text:span><text:span text:style-name="T42"><text:s/></text:span><text:span text:style-name="T43"><text:s text:c="2"/></text:span><text:span text:style-name="T44"><text:s text:c="10"/></text:span><text:span text:style-name="T45"><text:s text:c="4"/>年 <text:s text:c="4"/>月 <text:s text:c="3"/>日</text:span></text:p>
      <text:p text:style-name="P46"/>
      <text:p text:style-name="P47">備註：</text:p>
      <text:p text:style-name="內文"><text:span text:style-name="T48">碩士班二年級以上的研究生，應在第三學期結束前，選定論文指導教授。若未能如期選定論文指導教授者，需敘明理由向系主任提出延長申請，經同意後得延長至多一學期，延長期間由原導師繼續輔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pin</meta:initial-creator>
    <dc:creator>USER</dc:creator>
    <meta:creation-date>2023-09-19T10:36:00Z</meta:creation-date>
    <dc:date>2023-09-19T10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