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47in" text:min-label-width="0.3166in" text:list-level-position-and-space-mode="label-alignment">
          <style:list-level-label-alignment text:label-followed-by="listtab" fo:margin-left="0.551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47in" text:min-label-width="0.3166in" text:list-level-position-and-space-mode="label-alignment">
          <style:list-level-label-alignment text:label-followed-by="listtab" fo:margin-left="0.551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743in" fo:margin-right="-0.4805in" fo:text-indent="-1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left="1.3743in" fo:margin-right="-0.4805in" fo:text-indent="-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margin-right="-0.480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2076in" fo:margin-right="-0.480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2076in" fo:margin-right="-0.4805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fo:margin-right="-0.480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3743in" fo:margin-right="-0.480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margin-right="-0.480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-0.1256in" fo:margin-right="-0.480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1256in" fo:margin-right="-0.480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-0.1256in" fo:margin-right="-0.4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-0.1256in" fo:margin-right="-0.480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-0.1256in" fo:margin-right="-0.480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left="-0.1256in" fo:margin-right="-0.48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-0.1256in" fo:margin-right="-0.4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-0.1256in" fo:margin-right="-0.480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-0.1256in" fo:margin-right="-0.48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-0.1256in" fo:margin-right="-0.4805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-0.1256in" fo:margin-right="-0.480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-0.1256in" fo:margin-right="-0.4805in" fo:text-indent="0.375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list-style-name="LFO2" style:family="paragraph">
      <style:text-properties style:font-name-asian="標楷體" fo:color="#0D0D0D"/>
    </style:style>
    <style:style style:name="P72" style:parent-style-name="內文" style:list-style-name="LFO2" style:family="paragraph"/>
    <style:style style:name="T73" style:parent-style-name="預設段落字型" style:family="text">
      <style:text-properties style:font-name-asian="標楷體"/>
    </style:style>
    <style:style style:name="P74" style:parent-style-name="內文" style:list-style-name="LFO2" style:family="paragraph"/>
    <style:style style:name="T75" style:parent-style-name="預設段落字型" style:family="text">
      <style:text-properties style:font-name-asian="標楷體" fo:color="#000000"/>
    </style:style>
    <style:style style:name="P76" style:parent-style-name="內文" style:list-style-name="LFO2" style:family="paragraph"/>
    <style:style style:name="T77" style:parent-style-name="預設段落字型" style:family="text">
      <style:text-properties style:font-name-asian="標楷體" fo:color="#000000"/>
    </style:style>
    <style:style style:name="P78" style:parent-style-name="內文" style:list-style-name="LFO2" style:family="paragraph"/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P81" style:parent-style-name="內文" style:family="paragraph">
      <style:paragraph-properties fo:break-before="page" fo:text-align="center" fo:margin-left="1.3743in" fo:margin-right="-0.4805in" fo:text-indent="-1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margin-left="1.3743in" fo:margin-right="-0.4805in" fo:text-indent="-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3" style:family="paragraph">
      <style:paragraph-properties fo:margin-right="-0.480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left="0.2076in" fo:margin-right="-0.480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2076in" fo:margin-right="-0.4805in">
        <style:tab-stops/>
      </style:paragraph-properties>
      <style:text-properties style:font-name="標楷體" style:font-name-asian="標楷體"/>
    </style:style>
    <style:style style:name="P98" style:parent-style-name="內文" style:list-style-name="LFO3" style:family="paragraph">
      <style:paragraph-properties fo:margin-right="-0.480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margin-left="0.3743in" fo:margin-right="-0.480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list-style-name="LFO3" style:family="paragraph">
      <style:paragraph-properties fo:margin-right="-0.480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left="-0.1256in" fo:margin-right="-0.480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-0.1256in" fo:margin-right="-0.48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left="-0.1256in" fo:margin-right="-0.48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-0.1256in" fo:margin-right="-0.48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left="-0.1256in" fo:margin-right="-0.48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left="-0.1256in" fo:margin-right="-0.4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-0.1256in" fo:margin-right="-0.48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margin-left="-0.1256in" fo:margin-right="-0.480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-0.1256in" fo:margin-right="-0.4805in" fo:text-indent="0.00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-0.1256in" fo:margin-right="-0.4805in" fo:text-indent="0.000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-0.125in" fo:margin-right="-0.4805in" fo:text-indent="0.4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-0.125in" fo:margin-right="-0.4805in" fo:text-indent="0.41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-0.125in" fo:margin-right="-0.4805in" fo:text-indent="0.45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清單段落" style:list-style-name="LFO4" style:family="paragraph">
      <style:paragraph-properties fo:margin-left="0.5513in">
        <style:tab-stops/>
      </style:paragraph-properties>
      <style:text-properties style:font-name="Times New Roman" style:font-name-asian="標楷體" fo:color="#0D0D0D"/>
    </style:style>
    <style:style style:name="P156" style:parent-style-name="清單段落" style:list-style-name="LFO4" style:family="paragraph">
      <style:paragraph-properties fo:margin-left="0.551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清單段落" style:list-style-name="LFO4" style:family="paragraph">
      <style:paragraph-properties fo:margin-left="0.551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清單段落" style:list-style-name="LFO4" style:family="paragraph">
      <style:paragraph-properties fo:margin-left="0.551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清單段落" style:list-style-name="LFO4" style:family="paragraph">
      <style:paragraph-properties fo:margin-left="0.551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style:font-weight-complex="bold" fo:color="#000000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人文社會學系族群與文化碩士班</text:span></text:p>
      <text:p text:style-name="P5">研究生碩士論文指導教授申請表</text:p>
      <text:list text:style-name="LFO1" text:continue-numbering="true">
        <text:list-item>
          <text:p text:style-name="P6">基本資料</text:p>
        </text:list-item>
      </text:list>
      <text:p text:style-name="P7"><text:span text:style-name="T8">姓名：</text:span><text:span text:style-name="T9">　　　　</text:span><text:span text:style-name="T10">　　　</text:span><text:span text:style-name="T11"><text:s/>學號：</text:span><text:span text:style-name="T12">　　　　</text:span><text:span text:style-name="T13">　　　　</text:span><text:span text:style-name="T14"><text:s/>入學時間：</text:span><text:span text:style-name="T15">　　　</text:span><text:span text:style-name="T16">　年</text:span><text:span text:style-name="T17">　　　</text:span><text:span text:style-name="T18">　月</text:span></text:p>
      <text:p text:style-name="P19"/>
      <text:list text:style-name="LFO1" text:continue-numbering="true">
        <text:list-item>
          <text:p text:style-name="P20">暫定論文題目</text:p>
        </text:list-item>
      </text:list>
      <text:p text:style-name="P21">　　　　　　　　　　　　　　　　　　　　　　　　　　　　　　　　　　<text:s text:c="6"/></text:p>
      <text:list text:style-name="LFO1" text:continue-numbering="true">
        <text:list-item>
          <text:p text:style-name="P22">論文研究方向</text:p>
        </text:list-item>
      </text:list>
      <text:p text:style-name="P23">　　簡述個人擬從事研究之方向</text:p>
      <text:p text:style-name="P24"><text:span text:style-name="T25">　　</text:span><text:span text:style-name="T26">　　　　　　　　　　　　　　　　　　　　　　　　　　　　　　　　　　</text:span><text:span text:style-name="T27"><text:s text:c="7"/></text:span></text:p>
      <text:p text:style-name="P28"><text:span text:style-name="T29">　　</text:span><text:span text:style-name="T30">　　　　　　　　　　　　　　　　　　　　　　　　　　　　　　　　　　</text:span><text:span text:style-name="T31"><text:s text:c="7"/></text:span></text:p>
      <text:p text:style-name="P32"><text:span text:style-name="T33">　　</text:span><text:span text:style-name="T34">　　　　　　　　　　　　　　　　　　　　　　　　　　　　　　　　　　</text:span><text:span text:style-name="T35"><text:s text:c="7"/></text:span></text:p>
      <text:p text:style-name="P36"><text:span text:style-name="T37">　　</text:span><text:span text:style-name="T38">　　　　　　　　　　　　　　　　　　　　　　　　　　　　　　　　　　</text:span><text:span text:style-name="T39"><text:s text:c="7"/></text:span></text:p>
      <text:p text:style-name="P40"><text:span text:style-name="T41">丙、</text:span><text:span text:style-name="T42">擬請</text:span><text:span text:style-name="T43">　　　　　　　　　　</text:span><text:span text:style-name="T44">教授擔任本人論文指導教授</text:span></text:p>
      <text:p text:style-name="P45"><text:span text:style-name="T46">丁、</text:span><text:span text:style-name="T47">填表人簽名：</text:span><text:span text:style-name="T48">　　　　　　　 <text:s text:c="4"/></text:span><text:span text:style-name="T49">申請日期：</text:span><text:span text:style-name="T50">　　　</text:span><text:span text:style-name="T51">　年</text:span><text:span text:style-name="T52">　　　</text:span><text:span text:style-name="T53">　月</text:span><text:span text:style-name="T54">　　　</text:span><text:span text:style-name="T55">　日</text:span></text:p>
      <text:p text:style-name="P56"><text:s text:c="2"/></text:p>
      <text:p text:style-name="P57"><text:span text:style-name="T58">戍、</text:span><text:span text:style-name="T59">教授意見：本人願意擔任該生之指導教授</text:span></text:p>
      <text:p text:style-name="P60"><text:span text:style-name="T61">　　 教授簽名：</text:span><text:span text:style-name="T62">　　　　　　　　　　　</text:span><text:span text:style-name="T63"><text:s text:c="3"/>　 <text:s/>日期：　　年　　月　　日</text:span></text:p>
      <text:p text:style-name="P64"/>
      <text:p text:style-name="P65"><text:span text:style-name="T66">系主任簽名：</text:span><text:span text:style-name="T67">　　　　　　　　　　　</text:span><text:span text:style-name="T68">　　　日期：　　年　　月　　日</text:span></text:p>
      <text:p text:style-name="P69"/>
      <text:p text:style-name="P70">備註：</text:p>
      <text:list text:style-name="LFO2" text:continue-numbering="true">
        <text:list-item>
          <text:p text:style-name="P71">本碩士班學生應選擇本所專任或合聘老師為指導老師，若有特殊原因，須選擇非本碩士班專任或合聘老師，應說明理由，經所務會議同意。</text:p>
        </text:list-item>
        <text:list-item>
          <text:p text:style-name="P72"><text:span text:style-name="T73">碩士班二年級以上的研究生，應在第三學期結束前，選定論文指導教授。若未能如期選定論文指導教授者，需敘明理由向系主任提出延長申請，經同意後得延長至多一學期，延長期間由原導師繼續輔導。</text:span></text:p>
        </text:list-item>
        <text:list-item>
          <text:p text:style-name="P74"><text:span text:style-name="T75">研究生於就讀期間，如擬終止論文指導關係或更換論文指導教授，應以書面文件向系上提出申請，並於通知原指導教授及完成各項交接事務後生效，無須經原指導教授同意。</text:span></text:p>
        </text:list-item>
        <text:list-item>
          <text:p text:style-name="P76"><text:span text:style-name="T77">指導教授欲終止指導關係，應以書面文件向系務會議提出申請，審查結果由系辦通知申請人與研究生。終止指導關係後系上得協助研究生另覓指導教授。</text:span></text:p>
        </text:list-item>
        <text:list-item>
          <text:p text:style-name="P78"><text:span text:style-name="T79">研究生依本準則申請終止論文指導關係或更換論文指導教授時，在原指導教授提供原始構想或概念及受指導下所獲得之研究成果，須經原指導教授同意，始得作為學位論文。</text:span><text:span text:style-name="T80">本條文第三項、第四項、第五項追溯適用本所在學學生。</text:span></text:p>
        </text:list-item>
      </text:list>
      <text:soft-page-break/>
      <text:p text:style-name="P81"><text:span text:style-name="T82">國立</text:span><text:span text:style-name="T83">陽明</text:span><text:span text:style-name="T84">交通大學人文社會學系族群與文化碩士班</text:span></text:p>
      <text:p text:style-name="P85">研究生碩士論文指導教授申請表</text:p>
      <text:list text:style-name="LFO3" text:continue-numbering="true">
        <text:list-item>
          <text:p text:style-name="P86">基本資料</text:p>
        </text:list-item>
      </text:list>
      <text:p text:style-name="P87"><text:span text:style-name="T88">姓名：</text:span><text:span text:style-name="T89">　　　　　　　</text:span><text:span text:style-name="T90"><text:s/>學號：</text:span><text:span text:style-name="T91">　　　　　　　　</text:span><text:span text:style-name="T92"><text:s/>入學時間：</text:span><text:span text:style-name="T93">　　　</text:span><text:span text:style-name="T94">　年</text:span><text:span text:style-name="T95">　　　</text:span><text:span text:style-name="T96">　月</text:span></text:p>
      <text:p text:style-name="P97"/>
      <text:list text:style-name="LFO3" text:continue-numbering="true">
        <text:list-item>
          <text:p text:style-name="P98">暫定論文題目</text:p>
        </text:list-item>
      </text:list>
      <text:p text:style-name="P99">　　　　　　　　　　　　　　　　　　　　　　　　　　　　　　　　　　<text:s text:c="13"/></text:p>
      <text:list text:style-name="LFO3" text:continue-numbering="true">
        <text:list-item>
          <text:p text:style-name="P100">論文研究方向</text:p>
        </text:list-item>
      </text:list>
      <text:p text:style-name="P101">　　簡述個人擬從事研究之方向</text:p>
      <text:p text:style-name="P102"><text:span text:style-name="T103">　　</text:span><text:span text:style-name="T104">　　　　　　　　　　　　　　　　　　　　　　　　　　　　　　　　　　</text:span><text:span text:style-name="T105"><text:s text:c="15"/></text:span></text:p>
      <text:p text:style-name="P106"><text:span text:style-name="T107">　　</text:span><text:span text:style-name="T108">　　　　　　　　　　　　　　　　　　　　　　　　　　　　　　　　　　</text:span><text:span text:style-name="T109"><text:s text:c="15"/></text:span></text:p>
      <text:p text:style-name="P110"><text:span text:style-name="T111">　　</text:span><text:span text:style-name="T112">　　　　　　　　　　　　　　　　　　　　　　　　　　　　　　　　　　</text:span><text:span text:style-name="T113"><text:s text:c="15"/></text:span></text:p>
      <text:p text:style-name="P114"><text:span text:style-name="T115">　　</text:span><text:span text:style-name="T116">　　　　　　　　　　　　　　　　　　　　　　　　　　　　　　　　　　</text:span><text:span text:style-name="T117"><text:s text:c="15"/></text:span></text:p>
      <text:p text:style-name="P118"><text:span text:style-name="T119">丙、</text:span><text:span text:style-name="T120">擬請</text:span><text:span text:style-name="T121">　　　　　　　　</text:span><text:span text:style-name="T122">　　</text:span><text:span text:style-name="T123"><text:s text:c="18"/></text:span><text:span text:style-name="T124">教授擔任本人論文指導教授</text:span></text:p>
      <text:p text:style-name="P125"><text:span text:style-name="T126">丁、</text:span><text:span text:style-name="T127">填表人簽名：</text:span><text:span text:style-name="T128">　　　　　　　 <text:s text:c="4"/></text:span><text:span text:style-name="T129">申請日期：</text:span><text:span text:style-name="T130">　　　</text:span><text:span text:style-name="T131">　年</text:span><text:span text:style-name="T132">　　　</text:span><text:span text:style-name="T133">　月</text:span><text:span text:style-name="T134">　　　</text:span><text:span text:style-name="T135">　日</text:span></text:p>
      <text:p text:style-name="P136"><text:span text:style-name="T137">戍、</text:span><text:span text:style-name="T138">教授意見：本人願意擔任該生之指導教授</text:span></text:p>
      <text:p text:style-name="P139"><text:span text:style-name="T140">　　 教授簽名：</text:span><text:span text:style-name="T141">　　　　　　　　　　　</text:span><text:span text:style-name="T142"><text:s text:c="3"/>　 <text:s/>日期：　　年　　月　　日</text:span></text:p>
      <text:p text:style-name="P143"/>
      <text:p text:style-name="P144"><text:span text:style-name="T145">教授簽名：</text:span><text:span text:style-name="T146">　　　　　　　　　　　</text:span><text:span text:style-name="T147"><text:s text:c="3"/>　 <text:s/>日期：　　年　　月　　日</text:span></text:p>
      <text:p text:style-name="P148"/>
      <text:p text:style-name="P149"><text:span text:style-name="T150">系主任簽名：</text:span><text:span text:style-name="T151">　　　　　　　　　　　</text:span><text:span text:style-name="T152">　　 日</text:span><text:span text:style-name="T153">期：　　年　　月　　日</text:span></text:p>
      <text:p text:style-name="P154">備註：</text:p>
      <text:list text:style-name="LFO4" text:continue-numbering="true">
        <text:list-item>
          <text:p text:style-name="P155">本碩士班學生應選擇本所專任或合聘老師為指導老師，若有特殊原因，須選擇非本碩士班專任或合聘老師，應說明理由，經所務會議同意。</text:p>
        </text:list-item>
        <text:list-item>
          <text:p text:style-name="P156"><text:span text:style-name="T157">碩士班二年級以上的研究生，應在第三學期結束前，選定論文指導教授。若未能如期選定論文指導教授者，需敘明理由向系主任提出延長申請，經同意後得延長至多一學期，延長期間由原導師繼續輔導。</text:span></text:p>
        </text:list-item>
        <text:list-item>
          <text:p text:style-name="P158"><text:span text:style-name="T159">研究生於就讀期間，如擬終止論文指導關係或更換論文指導教授，應以書面文件向系上提出申請，並於通知原指導教授及完成各項交接事務後生效，無須經原指導教授同意。</text:span></text:p>
        </text:list-item>
        <text:list-item>
          <text:p text:style-name="P160"><text:span text:style-name="T161">指導教授欲終止指導關係，應以書面文件向系務會議提出申請，審查結果由系辦通知申請人與研究生。終止指導關係後系上得協助研究生另覓指導教授。</text:span></text:p>
        </text:list-item>
        <text:list-item>
          <text:p text:style-name="P162"><text:span text:style-name="T163">研究生依本準則申請終止論文指導關係或更換論文指導教授時，在原指導教授提供原始構想或概念及受指導下所獲得之研究成果，須經原指導教授同意，始得作為學位論文。</text:span><text:span text:style-name="T164">本條文第三項、第四項、第五項追溯適用本所在學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color="#000000"/>
    </style:style>
    <style:style style:name="WW_CharLFO4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47in" text:min-label-width="0.3166in" text:list-level-position-and-space-mode="label-alignment">
          <style:list-level-label-alignment text:label-followed-by="listtab" fo:margin-left="0.551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47in" text:min-label-width="0.3166in" text:list-level-position-and-space-mode="label-alignment">
          <style:list-level-label-alignment text:label-followed-by="listtab" fo:margin-left="0.551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人文社會學系族群與文化碩士班</dc:title>
    <dc:subject/>
    <meta:initial-creator>鄧雅嬪</meta:initial-creator>
    <dc:creator>USER</dc:creator>
    <meta:creation-date>2023-09-19T10:35:00Z</meta:creation-date>
    <dc:date>2023-09-19T10:35:00Z</dc:date>
    <meta:template xlink:href="Normal.dotm" xlink:type="simple"/>
    <meta:editing-cycles>2</meta:editing-cycles>
    <meta:editing-duration>PT60S</meta:editing-duration>
    <meta:document-statistic meta:page-count="2" meta:paragraph-count="3" meta:word-count="281" meta:character-count="1881" meta:row-count="13" meta:non-whitespace-character-count="1603"/>
  </office:meta>
</office:document-meta>
</file>