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347in" text:min-label-width="0.3166in" text:list-level-position-and-space-mode="label-alignment">
          <style:list-level-label-alignment text:label-followed-by="listtab" fo:margin-left="0.5513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3">
        <style:tab-stops>
          <style:tab-stop style:type="left" style:position="6.875in"/>
        </style:tab-stops>
      </style:paragraph-properties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justify" fo:line-height="200%" fo:margin-right="0.0076in" fo:text-indent="0.3833in">
        <style:tab-stops>
          <style:tab-stop style:type="left" style:position="6.87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justify" fo:line-height="200%" fo:margin-right="0.0076in">
        <style:tab-stops>
          <style:tab-stop style:type="left" style:position="6.875in"/>
        </style:tab-stops>
      </style:paragraph-properties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text-align="justify" fo:line-height="200%" fo:margin-right="0.0076in" fo:text-indent="1.7798in">
        <style:tab-stops>
          <style:tab-stop style:type="left" style:position="6.87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text-align="justify" fo:line-height="200%" fo:margin-right="0.0076in" fo:text-indent="0.8895in">
        <style:tab-stops>
          <style:tab-stop style:type="left" style:position="6.875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26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35" style:parent-style-name="內文" style:family="paragraph">
      <style:paragraph-properties fo:text-align="justify" fo:line-height="150%">
        <style:tab-stops>
          <style:tab-stop style:type="left" style:position="6.75in"/>
        </style:tab-stops>
      </style:paragraph-properties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text-align="justify" fo:line-height="175%" fo:text-indent="0.3958in">
        <style:tab-stops>
          <style:tab-stop style:type="left" style:position="6.75in"/>
        </style:tab-stops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text-align="justify" fo:line-height="175%">
        <style:tab-stops>
          <style:tab-stop style:type="left" style:position="0.75in"/>
          <style:tab-stop style:type="left" style:position="6.75in"/>
        </style:tab-stops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fo:line-height="175%">
        <style:tab-stops>
          <style:tab-stop style:type="left" style:position="0.75in"/>
          <style:tab-stop style:type="left" style:position="6.75in"/>
        </style:tab-stops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7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71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fo:color="#000000"/>
    </style:style>
    <style:style style:name="P72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fo:color="#000000"/>
    </style:style>
    <style:style style:name="P73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fo:color="#000000"/>
    </style:style>
    <style:style style:name="P74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fo:color="#000000"/>
    </style:style>
    <style:style style:name="P75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fo:color="#000000"/>
    </style:style>
    <style:style style:name="P76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P77" style:parent-style-name="內文" style:family="paragraph">
      <style:paragraph-properties fo:text-align="start" fo:line-height="100%">
        <style:tab-stops>
          <style:tab-stop style:type="left" style:position="0.75in"/>
          <style:tab-stop style:type="left" style:position="6.75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國立陽明交通大學人文社會學系族群與文化碩士班</text:p>
      <text:p text:style-name="P2">研究生更換碩士論文指導教授申請書</text:p>
      <text:p text:style-name="P3"/>
      <text:p text:style-name="P4"><text:span text:style-name="T5">學生_</text:span><text:span text:style-name="T6">_____</text:span><text:span text:style-name="T7">__</text:span><text:span text:style-name="T8">原敦請</text:span><text:span text:style-name="T9">_</text:span><text:span text:style-name="T10">________</text:span><text:span text:style-name="T11">__</text:span><text:span text:style-name="T12">教授擔任指導教授</text:span><text:span text:style-name="T13">，</text:span><text:span text:style-name="T14">並已</text:span><text:span text:style-name="T15">簽訂</text:span><text:span text:style-name="T16">同意</text:span><text:span text:style-name="T17">書，現因</text:span><text:span text:style-name="T18"><text:s/></text:span><text:span text:style-name="T19"><text:s text:c="53"/></text:span></text:p>
      <text:p text:style-name="P20">擬申請變更指導教授為_________教授，研究方向更改為_________________________________________________，敬請同意。<text:s/></text:p>
      <text:p text:style-name="P21"><text:span text:style-name="T22">此</text:span><text:span text:style-name="T23"><text:s text:c="4"/></text:span><text:span text:style-name="T24">致</text:span></text:p>
      <text:p text:style-name="P25"/>
      <text:p text:style-name="P26"><text:span text:style-name="T27"><text:s text:c="2"/></text:span><text:span text:style-name="T28"><text:s/></text:span><text:span text:style-name="T29">變更後指導教授：</text:span><text:span text:style-name="T30"><text:s text:c="19"/></text:span><text:span text:style-name="T31">(</text:span><text:span text:style-name="T32">簽章</text:span><text:span text:style-name="T33">)</text:span></text:p>
      <text:p text:style-name="P34"/>
      <text:p text:style-name="P35"/>
      <text:p text:style-name="P36"><text:span text:style-name="T37"><text:s text:c="3"/></text:span><text:span text:style-name="T38">系 <text:s text:c="3"/>主 <text:s text:c="3"/>任</text:span><text:span text:style-name="T39">：</text:span><text:span text:style-name="T40"><text:s text:c="10"/></text:span><text:span text:style-name="T41"><text:s/></text:span><text:span text:style-name="T42"><text:s text:c="8"/></text:span><text:span text:style-name="T43">(</text:span><text:span text:style-name="T44">簽章</text:span><text:span text:style-name="T45">)</text:span></text:p>
      <text:p text:style-name="P46"/>
      <text:p text:style-name="P47"><text:span text:style-name="T48"><text:s text:c="44"/></text:span><text:span text:style-name="T49">研</text:span><text:span text:style-name="T50"><text:s/></text:span><text:span text:style-name="T51">究</text:span><text:span text:style-name="T52"><text:s/></text:span><text:span text:style-name="T53">生：</text:span><text:span text:style-name="T54"><text:s text:c="13"/></text:span><text:span text:style-name="T55"><text:s text:c="4"/></text:span><text:span text:style-name="T56">(</text:span><text:span text:style-name="T57">簽章</text:span><text:span text:style-name="T58">)</text:span></text:p>
      <text:p text:style-name="P59"><text:span text:style-name="T60"><text:s text:c="49"/></text:span><text:span text:style-name="T61">學</text:span><text:span text:style-name="T62"><text:s text:c="4"/></text:span><text:span text:style-name="T63">號：</text:span><text:span text:style-name="T64"><text:s text:c="14"/></text:span><text:span text:style-name="T65"><text:s text:c="3"/></text:span></text:p>
      <text:p text:style-name="P66"><text:span text:style-name="T67"><text:s text:c="21"/></text:span><text:span text:style-name="T68"><text:s text:c="29"/></text:span></text:p>
      <text:p text:style-name="P69">★依據族群與文化碩士班修業規章：</text:p>
      <text:p text:style-name="P70"/>
      <text:p text:style-name="P71">研究生於就讀期間，如擬終止論文指導關係或更換論文指導教授，應以書面文件向系上提出申請，並於通知原指導教授及完成各項交接事務後生效，無須經原指導教授同意。</text:p>
      <text:p text:style-name="P72"/>
      <text:p text:style-name="P73">指導教授欲終止指導關係，應以書面文件向系務會議提出申請，審查結果由系辦通知申請人與研究生。終止指導關係後系上得協助研究生另覓指導教授。</text:p>
      <text:p text:style-name="P74"/>
      <text:p text:style-name="P75">研究生依本準則申請終止論文指導關係或更換論文指導教授時，在原指導教授提供原始構想或概念及受指導下所獲得之研究成果，須經原指導教授同意，始得作為學位論文。</text:p>
      <text:p text:style-name="P76"/>
      <text:p text:style-name="P77"><text:span text:style-name="T78">中</text:span><text:span text:style-name="T79"><text:s text:c="2"/></text:span><text:span text:style-name="T80">華</text:span><text:span text:style-name="T81"><text:s text:c="2"/></text:span><text:span text:style-name="T82">民</text:span><text:span text:style-name="T83"><text:s text:c="2"/></text:span><text:span text:style-name="T84">國</text:span><text:span text:style-name="T85"><text:s text:c="6"/></text:span><text:span text:style-name="T86">年</text:span><text:span text:style-name="T87"><text:s text:c="4"/></text:span><text:span text:style-name="T88">月</text:span><text:span text:style-name="T89"><text:s text:c="4"/></text:span><text:span text:style-name="T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347in" text:min-label-width="0.3166in" text:list-level-position-and-space-mode="label-alignment">
          <style:list-level-label-alignment text:label-followed-by="listtab" fo:margin-left="0.5513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563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電子工程學系 電子研究所碩士班</dc:title>
    <dc:subject/>
    <meta:initial-creator>電工</meta:initial-creator>
    <dc:creator>USER</dc:creator>
    <meta:creation-date>2023-09-19T10:35:00Z</meta:creation-date>
    <dc:date>2023-09-19T10:35:00Z</dc:date>
    <meta:print-date>2012-10-15T10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77" meta:row-count="5" meta:non-whitespace-character-count="662"/>
  </office:meta>
</office:document-meta>
</file>