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清單段落" style:list-style-name="LFO5" style:family="paragraph">
      <style:paragraph-properties fo:margin-top="0.1666in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清單段落" style:list-style-name="LFO2" style:family="paragraph">
      <style:paragraph-properties fo:margin-left="0.4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31" style:family="table-column">
      <style:table-column-properties style:column-width="1.7486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4.134in"/>
    </style:style>
    <style:style style:name="Table30" style:family="table">
      <style:table-properties style:width="7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457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5513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Times New Roman" fo:color="#A6A6A6" fo:font-size="10pt" style:font-size-asian="10pt" style:font-size-complex="10pt"/>
    </style:style>
    <style:style style:name="P6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78" style:family="table-column">
      <style:table-column-properties style:column-width="1.7486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4.134in"/>
    </style:style>
    <style:style style:name="Table77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7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5513in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Times New Roman" fo:color="#A6A6A6" fo:font-size="10pt" style:font-size-asian="10pt" style:font-size-complex="10pt"/>
    </style:style>
    <style:style style:name="P11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人文社會學系族群與文化碩士班</text:p>
      <text:p text:style-name="P2"><text:span text:style-name="T3">○○○</text:span><text:span text:style-name="T4">學年度第</text:span><text:span text:style-name="T5">○</text:span><text:span text:style-name="T6">學期</text:span><text:span text:style-name="T7">資格考</text:span><text:span text:style-name="T8">申請表</text:span></text:p>
      <text:p text:style-name="P9"/>
      <text:p text:style-name="內文"><text:span text:style-name="T10">學號</text:span><text:span text:style-name="T11">:</text:span><text:span text:style-name="T12"><text:s text:c="17"/></text:span><text:span text:style-name="T13">姓名</text:span><text:span text:style-name="T14">:</text:span><text:span text:style-name="T15"><text:s text:c="16"/></text:span></text:p>
      <text:list text:style-name="LFO5" text:continue-numbering="true">
        <text:list-item>
          <text:p text:style-name="P16">本人確認已修業滿2學期且修畢碩一必修課12學分。(打勾)</text:p>
        </text:list-item>
      </text:list>
      <text:list text:style-name="LFO2" text:continue-numbering="true">
        <text:list-item>
          <text:p text:style-name="P17"><text:span text:style-name="T18">必考科目</text:span><text:span text:style-name="T19">：</text:span><text:span text:style-name="T20">□</text:span><text:span text:style-name="T21"><text:s/></text:span><text:span text:style-name="T22">本次申請考試</text:span><text:span text:style-name="T23"><text:s/></text:span><text:span text:style-name="T24">；□</text:span><text:span text:style-name="T25"><text:s/></text:span><text:span text:style-name="T26">本次不申請考試</text:span><text:span text:style-name="T27">(</text:span><text:span text:style-name="T28">勾選本欄以下免填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目名稱</text:p>
          </table:table-cell>
          <table:table-cell table:style-name="TableCell37">
            <text:p text:style-name="P38">選擇考試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族群理論</text:p>
          </table:table-cell>
          <table:table-cell table:style-name="TableCell44">
            <text:p text:style-name="P45">□<text:s/>考試</text:p>
          </table:table-cell>
          <table:table-cell table:style-name="TableCell46">
            <text:p text:style-name="內文"><text:span text:style-name="T47">本學期考試日期為</text:span><text:span text:style-name="T48">○○○</text:span><text:span text:style-name="T49">年</text:span><text:span text:style-name="T50">○○</text:span><text:span text:style-name="T51">月</text:span><text:span text:style-name="T52">○○</text:span><text:span text:style-name="T53">日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<text:s/>小論文</text:p>
          </table:table-cell>
          <table:table-cell table:style-name="TableCell58">
            <text:p text:style-name="內文"><text:span text:style-name="T59">指導小論文教授簽名</text:span><text:span text:style-name="T60">：</text:span><text:span text:style-name="T61">(選擇考試者，本欄免簽)</text:span></text:p>
          </table:table-cell>
        </table:table-row>
      </table:table>
      <text:p text:style-name="P62"/>
      <text:p text:style-name="內文"><text:span text:style-name="T63">二、</text:span><text:span text:style-name="T64"><text:s/></text:span><text:span text:style-name="T65">選考科目</text:span><text:span text:style-name="T66">：</text:span><text:span text:style-name="T67">□</text:span><text:span text:style-name="T68"><text:s/></text:span><text:span text:style-name="T69">本次申請考試</text:span><text:span text:style-name="T70"><text:s/></text:span><text:span text:style-name="T71">；□</text:span><text:span text:style-name="T72"><text:s/></text:span><text:span text:style-name="T73">本次不申請考試</text:span><text:span text:style-name="T74">(</text:span><text:span text:style-name="T75">勾選本欄以下免填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科目名稱(三選一)</text:p>
          </table:table-cell>
          <table:table-cell table:style-name="TableCell84">
            <text:p text:style-name="P85">選擇考試方式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list text:style-name="LFO1" text:continue-numbering="true">
              <text:list-item>
                <text:p text:style-name="P90">人類學理論</text:p>
              </text:list-item>
              <text:list-item>
                <text:p text:style-name="P91">社會學理論</text:p>
              </text:list-item>
            </text:list>
            <text:p text:style-name="內文"><text:span text:style-name="T92">□<text:s/></text:span><text:span text:style-name="T93">歷史學理論</text:span></text:p>
          </table:table-cell>
          <table:table-cell table:style-name="TableCell94">
            <text:p text:style-name="P95">□<text:s/>考試</text:p>
          </table:table-cell>
          <table:table-cell table:style-name="TableCell96">
            <text:p text:style-name="內文"><text:span text:style-name="T97">本學期考試日期為</text:span><text:span text:style-name="T98">○○○</text:span><text:span text:style-name="T99">年</text:span><text:span text:style-name="T100">○○</text:span><text:span text:style-name="T101">月</text:span><text:span text:style-name="T102">○○</text:span><text:span text:style-name="T103">日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<text:s/>小論文</text:p>
          </table:table-cell>
          <table:table-cell table:style-name="TableCell108">
            <text:p text:style-name="內文"><text:span text:style-name="T109">指導小論文教授簽名</text:span><text:span text:style-name="T110">：</text:span><text:span text:style-name="T111">(選擇考試者，本欄免簽)</text:span></text:p>
          </table:table-cell>
        </table:table-row>
      </table:table>
      <text:p text:style-name="P112"/>
      <text:p text:style-name="P113"/>
      <text:p text:style-name="P114">三、<text:s/>填寫人簽名:</text:p>
      <text:p text:style-name="內文"><text:span text:style-name="T115"><text:s text:c="5"/></text:span><text:span text:style-name="T116">日期</text:span><text:span text:style-name="T117">: 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size="16pt" style:font-size-asian="16pt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10:39:00Z</meta:creation-date>
    <dc:date>2023-09-19T1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