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ahoma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left="0.9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indent="0.98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<text:span text:style-name="T3">人文社會學系族群與文化碩士班</text:span></text:p>
      <text:p text:style-name="P4"><text:span text:style-name="T5">碩士論文畢業學位考試</text:span></text:p>
      <text:p text:style-name="P6">發表學生：ＯＯＯ同學</text:p>
      <text:p text:style-name="P7">論文題目：ＯＯＯＯＯＯＯＯＯ</text:p>
      <text:p text:style-name="P8"><text:span text:style-name="T9">口試時間：</text:span><text:span text:style-name="T10">ＯＯＯ</text:span><text:span text:style-name="T11">年</text:span><text:span text:style-name="T12">ＯＯ</text:span><text:span text:style-name="T13">月</text:span><text:span text:style-name="T14">ＯＯ</text:span><text:span text:style-name="T15">日（週</text:span><text:span text:style-name="T16">Ｏ</text:span><text:span text:style-name="T17">）</text:span><text:span text:style-name="T18">14</text:span><text:span text:style-name="T19">：</text:span><text:span text:style-name="T20">00</text:span></text:p>
      <text:p text:style-name="P21"><text:span text:style-name="T22">口試地點：HK</text:span><text:span text:style-name="T23">ＯＯＯ</text:span><text:span text:style-name="T24">教室</text:span></text:p>
      <text:p text:style-name="P25">口試委員：ＯＯＯ助理教授(清華大學人類學研究所)</text:p>
      <text:p text:style-name="P26"><text:span text:style-name="T27">ＯＯＯ</text:span><text:span text:style-name="T28">副教授(</text:span><text:span text:style-name="T29">交通大學人文社會學系)</text:span></text:p>
      <text:p text:style-name="P30"><text:span text:style-name="T31">ＯＯＯ</text:span><text:span text:style-name="T32">副教授(指導教授/交通大學人文社會學系)</text:span></text:p>
      <text:p text:style-name="P33">論文摘要：</text:p>
      <text:p text:style-name="P34"/>
      <text:p text:style-name="P35"/>
      <text:p text:style-name="P36"/>
      <text:p text:style-name="P37"><text:span text:style-name="T38">相關論文資料已依規定放置所辦公開陳列</text:span></text:p>
      <text:p text:style-name="P39"><text:span text:style-name="T40">歡迎族文</text:span><text:span text:style-name="T41">碩</text:span><text:span text:style-name="T42">師生蒞臨指導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pin</meta:initial-creator>
    <dc:creator>USER</dc:creator>
    <meta:creation-date>2022-08-17T07:56:00Z</meta:creation-date>
    <dc:date>2022-08-17T07:56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