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0.8715in"/>
    </style:style>
    <style:style style:name="TableColumn4" style:family="table-column">
      <style:table-column-properties style:column-width="0.4875in"/>
    </style:style>
    <style:style style:name="TableColumn5" style:family="table-column">
      <style:table-column-properties style:column-width="1.9972in"/>
    </style:style>
    <style:style style:name="TableColumn6" style:family="table-column">
      <style:table-column-properties style:column-width="1.443in"/>
    </style:style>
    <style:style style:name="TableColumn7" style:family="table-column">
      <style:table-column-properties style:column-width="2.084in"/>
    </style:style>
    <style:style style:name="Table2" style:family="table">
      <style:table-properties style:width="6.8833in" style:rel-width="100%" fo:margin-left="0in" table:align="left"/>
    </style:style>
    <style:style style:name="TableRow8" style:family="table-row">
      <style:table-row-properties style:min-row-height="0.4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/>
    </style:style>
    <style:style style:name="T1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ableRow21" style:family="table-row">
      <style:table-row-properties style:min-row-height="0.3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26" style:family="table-row">
      <style:table-row-properties style:min-row-height="0.38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5" style:family="table-row">
      <style:table-row-properties style:min-row-height="0.388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P42" style:parent-style-name="內文" style:family="paragraph">
      <style:paragraph-properties fo:text-align="start"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5" style:family="table-row">
      <style:table-row-properties style:min-row-height="0.394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0" style:family="table-row">
      <style:table-row-properties style:min-row-height="0.380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7" style:family="table-row">
      <style:table-row-properties style:min-row-height="0.384in"/>
    </style:style>
    <style:style style:name="P5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3" style:family="table-row">
      <style:table-row-properties style:min-row-height="0.38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87" style:parent-style-name="預設段落字型" style:family="text">
      <style:text-properties style:font-name="微軟正黑體" style:font-name-asian="微軟正黑體" fo:color="#000000" style:font-size-complex="12pt"/>
    </style:style>
    <style:style style:name="T88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92" style:parent-style-name="預設段落字型" style:family="text">
      <style:text-properties style:font-name="微軟正黑體" style:font-name-asian="微軟正黑體" fo:color="#000000"/>
    </style:style>
    <style:style style:name="TableRow93" style:family="table-row">
      <style:table-row-properties style:min-row-height="0.38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微軟正黑體" style:font-name-asian="微軟正黑體" fo:color="#000000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5" style:parent-style-name="預設段落字型" style:family="text">
      <style:text-properties style:font-name="微軟正黑體" style:font-name-asian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7" style:parent-style-name="預設段落字型" style:family="text">
      <style:text-properties style:font-name="微軟正黑體" style:font-name-asian="微軟正黑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P11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1" style:family="table-column">
      <style:table-column-properties style:column-width="3.3562in"/>
    </style:style>
    <style:style style:name="TableColumn122" style:family="table-column">
      <style:table-column-properties style:column-width="3.527in"/>
    </style:style>
    <style:style style:name="Table120" style:family="table">
      <style:table-properties style:width="6.8833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127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3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32" style:family="table-column">
      <style:table-column-properties style:column-width="2.2375in"/>
    </style:style>
    <style:style style:name="TableColumn133" style:family="table-column">
      <style:table-column-properties style:column-width="2.1805in"/>
    </style:style>
    <style:style style:name="TableColumn134" style:family="table-column">
      <style:table-column-properties style:column-width="2.4652in"/>
    </style:style>
    <style:style style:name="Table131" style:family="table">
      <style:table-properties style:width="6.8833in" style:rel-width="100%" fo:margin-left="0in" table:align="left"/>
    </style:style>
    <style:style style:name="TableRow135" style:family="table-row">
      <style:table-row-properties style:min-row-height="0.292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微軟正黑體" style:font-name-asian="微軟正黑體" fo:color="#000000"/>
    </style:style>
    <style:style style:name="T13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fo:color="#000000"/>
    </style:style>
    <style:style style:name="TableRow141" style:family="table-row">
      <style:table-row-properties style:min-row-height="0.376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48" style:family="table-row">
      <style:table-row-properties style:min-row-height="0.376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55" style:family="table-row">
      <style:table-row-properties style:min-row-height="0.376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62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6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65" style:family="table-column">
      <style:table-column-properties style:column-width="1.7694in"/>
    </style:style>
    <style:style style:name="TableColumn166" style:family="table-column">
      <style:table-column-properties style:column-width="2.5562in"/>
    </style:style>
    <style:style style:name="TableColumn167" style:family="table-column">
      <style:table-column-properties style:column-width="2.5576in"/>
    </style:style>
    <style:style style:name="Table164" style:family="table">
      <style:table-properties style:width="6.8833in" style:rel-width="100%" fo:margin-left="0in" table:align="left"/>
    </style:style>
    <style:style style:name="TableRow168" style:family="table-row">
      <style:table-row-properties style:min-row-height="0.870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center" fo:line-height="0.2222in"/>
    </style:style>
    <style:style style:name="T1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125in" fo:line-height="0.2222in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92" style:family="table-row">
      <style:table-row-properties style:min-row-height="0.319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6638in"/>
    </style:style>
    <style:style style:name="P200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281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="微軟正黑體" style:font-name-asian="微軟正黑體" fo:color="#000000"/>
    </style:style>
    <style:style style:name="T2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214" style:family="table-row">
      <style:table-row-properties style:min-row-height="0.7951in"/>
    </style:style>
    <style:style style:name="P215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125in" fo:line-height="0.2222in"/>
    </style:style>
    <style:style style:name="T21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226" style:parent-style-name="清單段落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227" style:parent-style-name="清單段落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228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P229" style:parent-style-name="清單段落" style:family="paragraph">
      <style:paragraph-properties fo:text-align="center" fo:margin-top="0.125in" fo:line-height="0.2222in" fo:margin-left="0.25in">
        <style:tab-stops/>
      </style:paragraph-properties>
      <style:text-properties style:font-name="微軟正黑體" style:font-name-asian="微軟正黑體" fo:color="#000000" fo:font-size="16pt" style:font-size-asian="16pt"/>
    </style:style>
    <style:style style:name="P230" style:parent-style-name="清單段落" style:family="paragraph">
      <style:paragraph-properties fo:text-align="center" fo:margin-bottom="0.125in" fo:line-height="0.2222in" fo:margin-left="0.25in">
        <style:tab-stops/>
      </style:paragraph-properties>
    </style:style>
    <style:style style:name="T231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/>
    </style:style>
    <style:style style:name="TableColumn233" style:family="table-column">
      <style:table-column-properties style:column-width="1.6701in"/>
    </style:style>
    <style:style style:name="TableColumn234" style:family="table-column">
      <style:table-column-properties style:column-width="1.3777in"/>
    </style:style>
    <style:style style:name="TableColumn235" style:family="table-column">
      <style:table-column-properties style:column-width="3.8354in"/>
    </style:style>
    <style:style style:name="Table232" style:family="table">
      <style:table-properties style:width="6.8833in" style:rel-width="100%" fo:margin-left="0in" table:align="center"/>
    </style:style>
    <style:style style:name="TableRow236" style:family="table-row">
      <style:table-row-properties style:min-row-height="0.333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P239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/>
    </style:style>
    <style:style style:name="P242" style:parent-style-name="內文" style:family="paragraph">
      <style:paragraph-properties style:snap-to-layout-grid="false" fo:text-align="center" fo:line-height="0.2222in"/>
    </style:style>
    <style:style style:name="T24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244" style:parent-style-name="預設段落字型" style:family="text">
      <style:text-properties style:font-name="微軟正黑體" style:font-name-asian="微軟正黑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TableRow248" style:family="table-row">
      <style:table-row-properties style:min-row-height="0.333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55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 fo:color="#000000"/>
    </style:style>
    <style:style style:name="TableRow256" style:family="table-row">
      <style:table-row-properties style:min-row-height="0.333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63" style:parent-style-name="內文" style:family="paragraph">
      <style:paragraph-properties style:snap-to-layout-grid="false" fo:line-height="0.2222in"/>
    </style:style>
    <style:style style:name="T26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265" style:family="table-row">
      <style:table-row-properties style:min-row-height="0.333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72" style:parent-style-name="內文" style:family="paragraph">
      <style:paragraph-properties style:snap-to-layout-grid="false" fo:line-height="0.2222in"/>
    </style:style>
    <style:style style:name="T27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274" style:family="table-row">
      <style:table-row-properties style:min-row-height="0.333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81" style:parent-style-name="內文" style:family="paragraph">
      <style:paragraph-properties style:snap-to-layout-grid="false" fo:line-height="0.2222in"/>
    </style:style>
    <style:style style:name="T28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283" style:family="table-row">
      <style:table-row-properties style:min-row-height="0.333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90" style:parent-style-name="內文" style:family="paragraph">
      <style:paragraph-properties style:snap-to-layout-grid="false" fo:line-height="0.2222in"/>
    </style:style>
    <style:style style:name="T29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292" style:family="table-row">
      <style:table-row-properties style:min-row-height="0.333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00" style:parent-style-name="內文" style:family="paragraph">
      <style:paragraph-properties style:snap-to-layout-grid="false" fo:line-height="0.2222in"/>
    </style:style>
    <style:style style:name="T30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302" style:family="table-row">
      <style:table-row-properties style:min-row-height="0.3333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09" style:parent-style-name="內文" style:family="paragraph">
      <style:paragraph-properties style:snap-to-layout-grid="false" fo:line-height="0.2222in"/>
    </style:style>
    <style:style style:name="T31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311" style:family="table-row">
      <style:table-row-properties style:min-row-height="0.333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18" style:parent-style-name="內文" style:family="paragraph">
      <style:paragraph-properties style:snap-to-layout-grid="false" fo:line-height="0.2222in"/>
    </style:style>
    <style:style style:name="T31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320" style:family="table-row">
      <style:table-row-properties style:min-row-height="0.3333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P323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name-complex="Times New Roman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 fo:color="#000000"/>
    </style:style>
    <style:style style:name="P328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 fo:color="#000000"/>
    </style:style>
    <style:style style:name="TableRow329" style:family="table-row">
      <style:table-row-properties style:min-row-height="0.333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36" style:parent-style-name="內文" style:family="paragraph">
      <style:paragraph-properties style:snap-to-layout-grid="false" fo:line-height="0.2222in"/>
    </style:style>
    <style:style style:name="T33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338" style:parent-style-name="預設段落字型" style:family="text">
      <style:text-properties style:font-name="微軟正黑體" style:font-name-asian="微軟正黑體" fo:color="#000000"/>
    </style:style>
    <style:style style:name="TableRow339" style:family="table-row">
      <style:table-row-properties style:min-row-height="0.333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2222in"/>
    </style:style>
    <style:style style:name="T346" style:parent-style-name="預設段落字型" style:family="text">
      <style:text-properties style:font-name="微軟正黑體" style:font-name-asian="微軟正黑體" fo:color="#000000" style:letter-kerning="false"/>
    </style:style>
    <style:style style:name="T347" style:parent-style-name="預設段落字型" style:family="text">
      <style:text-properties style:font-name="微軟正黑體" style:font-name-asian="微軟正黑體" style:font-weight-complex="bold" fo:color="#000000"/>
    </style:style>
    <style:style style:name="P348" style:parent-style-name="內文" style:family="paragraph">
      <style:paragraph-properties style:snap-to-layout-grid="false" fo:line-height="0.2222in"/>
    </style:style>
    <style:style style:name="T34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Row350" style:family="table-row">
      <style:table-row-properties style:min-row-height="0.333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57" style:parent-style-name="內文" style:family="paragraph">
      <style:paragraph-properties style:snap-to-layout-grid="false" fo:line-height="0.2222in"/>
    </style:style>
    <style:style style:name="T35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359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360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361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362" style:parent-style-name="內文" style:family="paragraph">
      <style:paragraph-properties fo:widows="2" fo:orphans="2" style:line-height-at-least="0.1388in"/>
      <style:text-properties style:font-name="微軟正黑體" style:font-name-asian="微軟正黑體" fo:color="#000000" fo:font-size="10pt" style:font-size-asian="10pt" style:font-size-complex="10pt"/>
    </style:style>
  </office:automatic-styles>
  <office:body>
    <office:text text:use-soft-page-breaks="true">
      <text:p text:style-name="P1">國立陽明交通大學研究生學位考試成績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學年度學期</text:p>
          </table:table-cell>
          <table:covered-table-cell/>
          <table:table-cell table:style-name="TableCell11">
            <text:p text:style-name="P12"><text:s text:c="7"/>學年度 <text:s text:c="4"/>學期</text:p>
          </table:table-cell>
          <table:table-cell table:style-name="TableCell13">
            <text:p text:style-name="P14">學制</text:p>
          </table:table-cell>
          <table:table-cell table:style-name="TableCell15">
            <text:p text:style-name="P16"><text:span text:style-name="T17">□</text:span><text:span text:style-name="T18">碩士 <text:s/></text:span><text:span text:style-name="T19">□</text:span><text:span text:style-name="T20">博士</text:span></text:p>
          </table:table-cell>
        </table:table-row>
        <table:table-row table:style-name="TableRow21">
          <table:table-cell table:style-name="TableCell22" table:number-columns-spanned="2">
            <text:p text:style-name="P23">系所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學 <text:s text:c="7"/>號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姓 <text:s text:c="10"/>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學位考試日期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學位考試成績</text:p>
            <text:p text:style-name="P42">(請以等第制評量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論文指導教授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論文名稱</text:p>
          </table:table-cell>
          <table:table-cell table:style-name="TableCell53">
            <text:p text:style-name="P54">中文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英文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<text:span text:style-name="T66">論文型態</text:span><text:span text:style-name="T67"><text:s/></text:span><text:span text:style-name="T68">(</text:span><text:span text:style-name="T69">擇一</text:span><text:span text:style-name="T70">)</text:span><text:span text:style-name="T71"><text:s text:c="4"/></text:span><text:span text:style-name="T72"><text:s text:c="2"/></text:span><text:span text:style-name="T73">□</text:span><text:span text:style-name="T74">論文</text:span><text:span text:style-name="T75"><text:s text:c="4"/></text:span><text:span text:style-name="T76"><text:s/></text:span><text:span text:style-name="T77"><text:s text:c="2"/></text:span><text:span text:style-name="T78">□</text:span><text:span text:style-name="T79">技</text:span><text:span text:style-name="T80">術報告</text:span><text:span text:style-name="T81"><text:s/></text:span><text:span text:style-name="T82"><text:s/></text:span><text:span text:style-name="T83"><text:s/></text:span><text:span text:style-name="T84">□</text:span><text:span text:style-name="T85">作</text:span><text:span text:style-name="T86">品暨書面報告</text:span><text:span text:style-name="T87"><text:s text:c="2"/></text:span><text:span text:style-name="T88">□</text:span><text:span text:style-name="T89">專</text:span><text:span text:style-name="T90">業</text:span><text:span text:style-name="T91">實</text:span><text:span text:style-name="T92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<text:span text:style-name="T96">舉行方式</text:span><text:span text:style-name="T97"><text:s/></text:span><text:span text:style-name="T98">(</text:span><text:span text:style-name="T99">可</text:span><text:span text:style-name="T100">複選)</text:span><text:span text:style-name="T101"><text:s/></text:span><text:span text:style-name="T102"><text:s text:c="2"/></text:span><text:span text:style-name="T103"><text:s/></text:span><text:span text:style-name="T104">□</text:span><text:span text:style-name="T105">口試<text:s/></text:span><text:span text:style-name="T106">　　</text:span><text:span text:style-name="T107"><text:s text:c="2"/></text:span><text:span text:style-name="T108">□</text:span><text:span text:style-name="T109">視訊</text:span><text:span text:style-name="T110"><text:s text:c="3"/></text:span><text:span text:style-name="T111">　　</text:span><text:span text:style-name="T112">□</text:span><text:span text:style-name="T113">筆試 <text:s text:c="4"/></text:span><text:span text:style-name="T114"><text:s text:c="6"/></text:span><text:span text:style-name="T115"><text:s/></text:span><text:span text:style-name="T116">□</text:span><text:span text:style-name="T117">實</text:span><text:span text:style-name="T118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已確認學生完成論文原創性比對，並供學位考試委員參考</text:span><text:span text:style-name="T127"><text:s/>(指導教授請確認後簽名)</text:span></text:p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<text:span text:style-name="T138">論文口試委員名單 <text:s text:c="2"/>(</text:span><text:span text:style-name="T139">如有委員採視訊方式，請於姓名旁標註</text:span><text:span text:style-name="T140">)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以上資料經論文口試委員核對無誤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學位考試委員召集人</text:p>
            <text:p text:style-name="P171"><text:span text:style-name="T172">(請召集人勾</text:span><text:span text:style-name="T173">選後</text:span><text:span text:style-name="T174">簽名)</text:span></text:p>
          </table:table-cell>
          <table:table-cell table:style-name="TableCell175" table:number-columns-spanned="2">
            <text:p text:style-name="P176"><text:span text:style-name="T177">論</text:span><text:span text:style-name="T178">文</text:span><text:span text:style-name="T179">是</text:span><text:span text:style-name="T180">否符合</text:span><text:span text:style-name="T181">系</text:span><text:span text:style-name="T182">所</text:span><text:span text:style-name="T183">專</text:span><text:span text:style-name="T184">業</text:span><text:span text:style-name="T185">研究</text:span><text:span text:style-name="T186">領</text:span><text:span text:style-name="T187">域<text:s/></text:span><text:span text:style-name="T188">□</text:span><text:span text:style-name="T189">是<text:s/></text:span><text:span text:style-name="T190">□</text:span><text:span text:style-name="T191">否</text:span></text:p>
          </table:table-cell>
          <table:covered-table-cell/>
        </table:table-row>
        <table:table-row table:style-name="TableRow192">
          <table:table-cell table:style-name="TableCell193" table:number-rows-spanned="2">
            <text:p text:style-name="P194">就讀系所</text:p>
          </table:table-cell>
          <table:table-cell table:style-name="TableCell195">
            <text:p text:style-name="P196">系所助理</text:p>
          </table:table-cell>
          <table:table-cell table:style-name="TableCell197">
            <text:p text:style-name="P198">系所主管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2">
            <text:p text:style-name="P207">教務處</text:p>
          </table:table-cell>
          <table:table-cell table:style-name="TableCell208">
            <text:p text:style-name="P209"><text:span text:style-name="T210">課務組</text:span><text:span text:style-name="T211">(期末考開始後免會)</text:span></text:p>
          </table:table-cell>
          <table:table-cell table:style-name="TableCell212">
            <text:p text:style-name="P213">註冊組收件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本學期　</text:span><text:span text:style-name="T219">□</text:span><text:span text:style-name="T220">有修課　</text:span><text:span text:style-name="T221">□</text:span><text:span text:style-name="T222">未修課</text:span></text:p>
          </table:table-cell>
          <table:table-cell table:style-name="TableCell223">
            <text:p text:style-name="P224"/>
          </table:table-cell>
        </table:table-row>
      </table:table>
      <text:p text:style-name="P225">備註：</text:p>
      <text:list text:style-name="LFO1" text:continue-numbering="true">
        <text:list-item>
          <text:p text:style-name="P226">通過學位口試後，本成績資料表必須先會簽課務組後，再送交註冊組，以利印製學位證書。</text:p>
        </text:list-item>
        <text:list-item>
          <text:p text:style-name="P227">本校自110學年度起成績評量方式為等第制，請依附表「等第制與百分制單科成績對照表」給分。</text:p>
        </text:list-item>
      </text:list>
      <text:p text:style-name="P228">110.11版</text:p>
      <text:soft-page-break/>
      <text:p text:style-name="P229">附表「等第制與百分制單科成績對照表」</text:p>
      <text:p text:style-name="P230"><text:span text:style-name="T231">Letter Grade to Percent Grade Conversion Table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等第成績</text:p>
            <text:p text:style-name="P239">Letter Grade</text:p>
          </table:table-cell>
          <table:table-cell table:style-name="TableCell240">
            <text:p text:style-name="P241">百分制分數區間</text:p>
            <text:p text:style-name="P242"><text:span text:style-name="T243">Percent</text:span><text:span text:style-name="T244"><text:s/>Grade</text:span></text:p>
          </table:table-cell>
          <table:table-cell table:style-name="TableCell245">
            <text:p text:style-name="P246">各等第定義</text:p>
            <text:p text:style-name="P247">Definition</text:p>
          </table:table-cell>
        </table:table-row>
        <table:table-row table:style-name="TableRow248">
          <table:table-cell table:style-name="TableCell249">
            <text:p text:style-name="P250">A+</text:p>
          </table:table-cell>
          <table:table-cell table:style-name="TableCell251">
            <text:p text:style-name="P252">90~100</text:p>
          </table:table-cell>
          <table:table-cell table:style-name="TableCell253">
            <text:p text:style-name="P254">所有目標皆達成且超越期望</text:p>
            <text:p text:style-name="P255">All goals achieved beyond expectation</text:p>
          </table:table-cell>
        </table:table-row>
        <table:table-row table:style-name="TableRow256">
          <table:table-cell table:style-name="TableCell257">
            <text:p text:style-name="P258">A</text:p>
          </table:table-cell>
          <table:table-cell table:style-name="TableCell259">
            <text:p text:style-name="P260">85~89</text:p>
          </table:table-cell>
          <table:table-cell table:style-name="TableCell261">
            <text:p text:style-name="P262">所有目標皆達成</text:p>
            <text:p text:style-name="P263"><text:span text:style-name="T264">All goals achieved</text:span></text:p>
          </table:table-cell>
        </table:table-row>
        <table:table-row table:style-name="TableRow265">
          <table:table-cell table:style-name="TableCell266">
            <text:p text:style-name="P267">A-</text:p>
          </table:table-cell>
          <table:table-cell table:style-name="TableCell268">
            <text:p text:style-name="P269">80~84</text:p>
          </table:table-cell>
          <table:table-cell table:style-name="TableCell270">
            <text:p text:style-name="P271">所有目標皆達成，但需一些精進</text:p>
            <text:p text:style-name="P272"><text:span text:style-name="T273">All goals achieved, but need some polishing</text:span></text:p>
          </table:table-cell>
        </table:table-row>
        <table:table-row table:style-name="TableRow274">
          <table:table-cell table:style-name="TableCell275">
            <text:p text:style-name="P276">B+</text:p>
          </table:table-cell>
          <table:table-cell table:style-name="TableCell277">
            <text:p text:style-name="P278">77~79</text:p>
          </table:table-cell>
          <table:table-cell table:style-name="TableCell279">
            <text:p text:style-name="P280">達成部分目標，且品質佳</text:p>
            <text:p text:style-name="P281"><text:span text:style-name="T282">Some goals well achieved</text:span></text:p>
          </table:table-cell>
        </table:table-row>
        <table:table-row table:style-name="TableRow283">
          <table:table-cell table:style-name="TableCell284">
            <text:p text:style-name="P285">B</text:p>
          </table:table-cell>
          <table:table-cell table:style-name="TableCell286">
            <text:p text:style-name="P287">73~76</text:p>
          </table:table-cell>
          <table:table-cell table:style-name="TableCell288">
            <text:p text:style-name="P289">達成部分目標，但品質普通</text:p>
            <text:p text:style-name="P290"><text:span text:style-name="T291">Some goals adequately achieved</text:span></text:p>
          </table:table-cell>
        </table:table-row>
        <table:table-row table:style-name="TableRow292">
          <table:table-cell table:style-name="TableCell293">
            <text:p text:style-name="P294">B-</text:p>
            <text:p text:style-name="P295">（研究生及格標準)</text:p>
          </table:table-cell>
          <table:table-cell table:style-name="TableCell296">
            <text:p text:style-name="P297">70~72</text:p>
          </table:table-cell>
          <table:table-cell table:style-name="TableCell298">
            <text:p text:style-name="P299">達成部分目標，但有些缺失</text:p>
            <text:p text:style-name="P300"><text:span text:style-name="T301">Some goals achieved with minor flaws</text:span></text:p>
          </table:table-cell>
        </table:table-row>
        <table:table-row table:style-name="TableRow302">
          <table:table-cell table:style-name="TableCell303">
            <text:p text:style-name="P304">C+</text:p>
          </table:table-cell>
          <table:table-cell table:style-name="TableCell305">
            <text:p text:style-name="P306">67~69</text:p>
          </table:table-cell>
          <table:table-cell table:style-name="TableCell307">
            <text:p text:style-name="P308">達成最低目標</text:p>
            <text:p text:style-name="P309"><text:span text:style-name="T310">Minimum goals achieved</text:span></text:p>
          </table:table-cell>
        </table:table-row>
        <table:table-row table:style-name="TableRow311">
          <table:table-cell table:style-name="TableCell312">
            <text:p text:style-name="P313">C</text:p>
          </table:table-cell>
          <table:table-cell table:style-name="TableCell314">
            <text:p text:style-name="P315">63~66</text:p>
          </table:table-cell>
          <table:table-cell table:style-name="TableCell316">
            <text:p text:style-name="P317">達成最低目標，但有些缺失</text:p>
            <text:p text:style-name="P318"><text:span text:style-name="T319">Minimum goals achieved with minor flaws</text:span></text:p>
          </table:table-cell>
        </table:table-row>
        <table:table-row table:style-name="TableRow320">
          <table:table-cell table:style-name="TableCell321">
            <text:p text:style-name="P322">C-</text:p>
            <text:p text:style-name="P323">（學士班及格標準)</text:p>
          </table:table-cell>
          <table:table-cell table:style-name="TableCell324">
            <text:p text:style-name="P325">60~62</text:p>
          </table:table-cell>
          <table:table-cell table:style-name="TableCell326">
            <text:p text:style-name="P327">達成最低目標但有重大缺失</text:p>
            <text:p text:style-name="P328">Minimum goals achieved with major flaws</text:p>
          </table:table-cell>
        </table:table-row>
        <table:table-row table:style-name="TableRow329">
          <table:table-cell table:style-name="TableCell330">
            <text:p text:style-name="P331">D</text:p>
          </table:table-cell>
          <table:table-cell table:style-name="TableCell332">
            <text:p text:style-name="P333">50~59</text:p>
          </table:table-cell>
          <table:table-cell table:style-name="TableCell334">
            <text:p text:style-name="P335">未達成最低目標</text:p>
            <text:p text:style-name="P336"><text:span text:style-name="T337">Below</text:span><text:span text:style-name="T338"><text:s/>the passing grade</text:span></text:p>
          </table:table-cell>
        </table:table-row>
        <table:table-row table:style-name="TableRow339">
          <table:table-cell table:style-name="TableCell340">
            <text:p text:style-name="P341">E</text:p>
          </table:table-cell>
          <table:table-cell table:style-name="TableCell342">
            <text:p text:style-name="P343">1~49</text:p>
          </table:table-cell>
          <table:table-cell table:style-name="TableCell344">
            <text:p text:style-name="P345"><text:span text:style-name="T346">遠低於</text:span><text:span text:style-name="T347">最低目標</text:span></text:p>
            <text:p text:style-name="P348"><text:span text:style-name="T349">Failed</text:span></text:p>
          </table:table-cell>
        </table:table-row>
        <table:table-row table:style-name="TableRow350">
          <table:table-cell table:style-name="TableCell351">
            <text:p text:style-name="P352">X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因故不核予成績</text:p>
            <text:p text:style-name="P357"><text:span text:style-name="T358">Not graded due to unexcused absences or other reasons</text:span></text:p>
          </table:table-cell>
        </table:table-row>
      </table:table>
      <text:p text:style-name="P359">備註Notes：</text:p>
      <text:p text:style-name="P360">研究生及格標準為Ｂ-；學士班及格標準為C-。</text:p>
      <text:p text:style-name="P361">Passing Grade for Graduate Students: B-；Passing Grade for Undergraduate Students: C-.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888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8-17T07:57:00Z</meta:creation-date>
    <dc:date>2022-08-17T07:57:00Z</dc: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39" meta:row-count="10" meta:non-whitespace-character-count="1226"/>
  </office:meta>
</office:document-meta>
</file>