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交大校區)<text:s/><text:span text:style-name="T2"><text:s text:c="30"/>系(所)</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01-04T07:50:40Z</meta:creation-date>
    <dc:date>2022-08-17T07:56:43Z</dc:date>
    <meta:print-date>2021-01-04T09:22:22Z</meta:print-date>
  </office:meta>
</office:document-meta>
</file>