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indent="0.194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indent="0.194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list-style-name="LFO2" style:family="paragraph">
      <style:paragraph-properties>
        <style:tab-stops>
          <style:tab-stop style:type="left" style:position="0in"/>
          <style:tab-stop style:type="left" style:position="3.381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49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inden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9722in">
        <style:tab-stops>
          <style:tab-stop style:type="left" style:position="3.93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break-before="page" fo:text-align="center" fo:margin-top="0.0833in" fo:line-height="0.2222in" fo:margin-left="0.2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8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P91" style:parent-style-name="清單段落" style:family="paragraph">
      <style:paragraph-properties fo:text-align="center" fo:margin-bottom="0.0833in" fo:line-height="0.2222in" fo:margin-left="0.25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ableColumn94" style:family="table-column">
      <style:table-column-properties style:column-width="1.5263in"/>
    </style:style>
    <style:style style:name="TableColumn95" style:family="table-column">
      <style:table-column-properties style:column-width="1.2597in"/>
    </style:style>
    <style:style style:name="TableColumn96" style:family="table-column">
      <style:table-column-properties style:column-width="3.5062in"/>
    </style:style>
    <style:style style:name="Table93" style:family="table">
      <style:table-properties style:width="6.2923in" style:rel-width="100%" fo:margin-left="0in" table:align="center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16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style:font-name-asian="微軟正黑體" fo:color="#000000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33" style:parent-style-name="內文" style:family="paragraph">
      <style:paragraph-properties style:snap-to-layout-grid="false" fo:line-height="0.2222in"/>
    </style:style>
    <style:style style:name="T134" style:parent-style-name="預設段落字型" style:family="text">
      <style:text-properties style:font-name-asian="微軟正黑體" fo:color="#000000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42" style:parent-style-name="內文" style:family="paragraph">
      <style:paragraph-properties style:snap-to-layout-grid="false" fo:line-height="0.2222in"/>
    </style:style>
    <style:style style:name="T143" style:parent-style-name="預設段落字型" style:family="text">
      <style:text-properties style:font-name-asian="微軟正黑體" fo:color="#000000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-asian="微軟正黑體" fo:color="#000000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P156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61" style:parent-style-name="內文" style:family="paragraph">
      <style:paragraph-properties style:snap-to-layout-grid="false" fo:line-height="0.2222in"/>
    </style:style>
    <style:style style:name="T162" style:parent-style-name="預設段落字型" style:family="text">
      <style:text-properties style:font-name-asian="微軟正黑體" fo:color="#000000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70" style:parent-style-name="內文" style:family="paragraph">
      <style:paragraph-properties style:snap-to-layout-grid="false" fo:line-height="0.2222in"/>
    </style:style>
    <style:style style:name="T171" style:parent-style-name="預設段落字型" style:family="text">
      <style:text-properties style:font-name-asian="微軟正黑體" fo:color="#000000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79" style:parent-style-name="內文" style:family="paragraph">
      <style:paragraph-properties style:snap-to-layout-grid="false" fo:line-height="0.2222in"/>
    </style:style>
    <style:style style:name="T180" style:parent-style-name="預設段落字型" style:family="text">
      <style:text-properties style:font-name-asian="微軟正黑體" fo:color="#000000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P189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97" style:parent-style-name="內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微軟正黑體" style:font-name-asian="微軟正黑體" fo:color="#000000"/>
    </style:style>
    <style:style style:name="T208" style:parent-style-name="預設段落字型" style:family="text">
      <style:text-properties style:font-name="微軟正黑體" style:font-name-asian="微軟正黑體" style:font-weight-complex="bold" fo:color="#000000"/>
    </style:style>
    <style:style style:name="P209" style:parent-style-name="內文" style:family="paragraph">
      <style:paragraph-properties style:snap-to-layout-grid="false" fo:line-height="0.2222in"/>
    </style:style>
    <style:style style:name="T210" style:parent-style-name="預設段落字型" style:family="text">
      <style:text-properties style:font-name-asian="微軟正黑體" fo:color="#000000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18" style:parent-style-name="內文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-asian="微軟正黑體" fo:color="#000000"/>
    </style:style>
    <style:style style:name="P220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21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2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23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/>
    </style:style>
    <style:style style:name="P22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族群與文化碩士班</text:p>
      <text:p text:style-name="P2"><text:span text:style-name="T3">碩士論文</text:span><text:span text:style-name="T4">畢業</text:span><text:span text:style-name="T5">口試評分</text:span><text:span text:style-name="T6">總</text:span><text:span text:style-name="T7">表</text:span></text:p>
      <text:p text:style-name="P8"/>
      <text:p text:style-name="P9"><text:span text:style-name="T10">學生姓名：</text:span><text:span text:style-name="T11"><text:s text:c="15"/></text:span><text:span text:style-name="T12"><text:s text:c="5"/></text:span><text:span text:style-name="T13">學號：</text:span><text:span text:style-name="T14"><text:s text:c="15"/></text:span></text:p>
      <text:p text:style-name="P15"/>
      <text:p text:style-name="P16"><text:span text:style-name="T17">口試日期：中華民國 <text:s text:c="2"/></text:span><text:span text:style-name="T18"><text:s/></text:span><text:span text:style-name="T19"><text:s/>年<text:s/></text:span><text:span text:style-name="T20"><text:s text:c="3"/></text:span><text:span text:style-name="T21"><text:s/>月</text:span><text:span text:style-name="T22"><text:s text:c="5"/></text:span><text:span text:style-name="T23">日</text:span></text:p>
      <text:p text:style-name="P24"/>
      <text:p text:style-name="P25">論文題目：</text:p>
      <text:p text:style-name="P26"><text:span text:style-name="T27">（中文）</text:span><text:span text:style-name="T28"><text:s text:c="28"/></text:span><text:span text:style-name="T29"><text:s text:c="8"/></text:span><text:span text:style-name="T30"><text:s text:c="5"/></text:span><text:span text:style-name="T31"><text:s text:c="4"/></text:span><text:span text:style-name="T32"><text:s text:c="12"/></text:span></text:p>
      <text:p text:style-name="P33"/>
      <text:p text:style-name="P34"/>
      <text:p text:style-name="P35"><text:span text:style-name="T36">（英文）</text:span><text:span text:style-name="T37"><text:s text:c="23"/></text:span><text:span text:style-name="T38"><text:s text:c="2"/></text:span><text:span text:style-name="T39"><text:s text:c="30"/></text:span><text:span text:style-name="T40"><text:s/></text:span></text:p>
      <text:p text:style-name="P41"/>
      <text:p text:style-name="P42"><text:span text:style-name="T43">平均</text:span><text:span text:style-name="T44">成績</text:span><text:span text:style-name="T45">：</text:span><text:span text:style-name="T46"><text:s text:c="14"/></text:span><text:span text:style-name="T47">(請以等第制評量)</text:span></text:p>
      <text:p text:style-name="P48"/>
      <text:p text:style-name="P49"/>
      <text:p text:style-name="P50"/>
      <text:list text:style-name="LFO2" text:continue-numbering="true">
        <text:list-item>
          <text:p text:style-name="P51">通過</text:p>
        </text:list-item>
      </text:list>
      <text:p text:style-name="P52"/>
      <text:list text:style-name="LFO1" text:continue-numbering="true">
        <text:list-item>
          <text:p text:style-name="P53"><text:span text:style-name="T54"><text:s/></text:span><text:span text:style-name="T55">不通過</text:span></text:p>
        </text:list-item>
      </text:list>
      <text:p text:style-name="P56"/>
      <text:p text:style-name="P57"/>
      <text:p text:style-name="P58"/>
      <text:p text:style-name="P59">口試委員簽章：</text:p>
      <text:p text:style-name="P60"><text:span text:style-name="T61"><text:s text:c="14"/></text:span><text:span text:style-name="T62"><text:s text:c="18"/></text:span><text:span text:style-name="T63">（召集人）</text:span></text:p>
      <text:p text:style-name="P64"/>
      <text:p text:style-name="P65"><text:span text:style-name="T66"><text:s text:c="7"/></text:span><text:span text:style-name="T67"><text:s text:c="10"/></text:span><text:span text:style-name="T68"><text:s text:c="7"/></text:span><text:span text:style-name="T69"><text:s text:c="18"/></text:span></text:p>
      <text:p text:style-name="P70"/>
      <text:p text:style-name="P71"><text:span text:style-name="T72"><text:s/></text:span><text:span text:style-name="T73"><text:s text:c="9"/></text:span><text:span text:style-name="T74"><text:s text:c="10"/></text:span><text:span text:style-name="T75"><text:s text:c="4"/></text:span><text:span text:style-name="T76"><text:s text:c="18"/></text:span></text:p>
      <text:p text:style-name="P77"/>
      <text:p text:style-name="P78"><text:span text:style-name="T79"><text:s text:c="11"/></text:span><text:span text:style-name="T80"><text:s text:c="10"/></text:span><text:span text:style-name="T81"><text:s text:c="3"/></text:span><text:span text:style-name="T82"><text:s text:c="18"/></text:span></text:p>
      <text:p text:style-name="P83"/>
      <text:p text:style-name="P84"/>
      <text:soft-page-break/>
      <text:p text:style-name="P85"><text:span text:style-name="T86">附表「</text:span><text:span text:style-name="T87">等第制與百分制</text:span><text:span text:style-name="T88">單科</text:span><text:span text:style-name="T89">成績對照表</text:span><text:span text:style-name="T90">」</text:span></text:p>
      <text:p text:style-name="P91"><text:span text:style-name="T92">Letter Grade to Percent Grade Conversion Table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等第成績</text:p>
            <text:p text:style-name="P100">Letter Grade</text:p>
          </table:table-cell>
          <table:table-cell table:style-name="TableCell101">
            <text:p text:style-name="P102">百分制分數區間</text:p>
            <text:p text:style-name="P103"><text:span text:style-name="T104">Percent</text:span><text:span text:style-name="T105"><text:s/>Grade</text:span></text:p>
          </table:table-cell>
          <table:table-cell table:style-name="TableCell106">
            <text:p text:style-name="P107">各等第定義</text:p>
            <text:p text:style-name="P108">Definition</text:p>
          </table:table-cell>
        </table:table-row>
        <table:table-row table:style-name="TableRow109">
          <table:table-cell table:style-name="TableCell110">
            <text:p text:style-name="P111">A+</text:p>
          </table:table-cell>
          <table:table-cell table:style-name="TableCell112">
            <text:p text:style-name="P113">90~100</text:p>
          </table:table-cell>
          <table:table-cell table:style-name="TableCell114">
            <text:p text:style-name="P115">所有目標皆達成且超越期望</text:p>
            <text:p text:style-name="P116">All goals achieved beyond expectation</text:p>
          </table:table-cell>
        </table:table-row>
        <table:table-row table:style-name="TableRow117">
          <table:table-cell table:style-name="TableCell118">
            <text:p text:style-name="P119">A</text:p>
          </table:table-cell>
          <table:table-cell table:style-name="TableCell120">
            <text:p text:style-name="P121">85~89</text:p>
          </table:table-cell>
          <table:table-cell table:style-name="TableCell122">
            <text:p text:style-name="P123">所有目標皆達成</text:p>
            <text:p text:style-name="P124"><text:span text:style-name="T125">All goals achieved</text:span></text:p>
          </table:table-cell>
        </table:table-row>
        <table:table-row table:style-name="TableRow126">
          <table:table-cell table:style-name="TableCell127">
            <text:p text:style-name="P128">A-</text:p>
          </table:table-cell>
          <table:table-cell table:style-name="TableCell129">
            <text:p text:style-name="P130">80~84</text:p>
          </table:table-cell>
          <table:table-cell table:style-name="TableCell131">
            <text:p text:style-name="P132">所有目標皆達成，但需一些精進</text:p>
            <text:p text:style-name="P133"><text:span text:style-name="T134">All goals achieved, but need some polishing</text:span></text:p>
          </table:table-cell>
        </table:table-row>
        <table:table-row table:style-name="TableRow135">
          <table:table-cell table:style-name="TableCell136">
            <text:p text:style-name="P137">B+</text:p>
          </table:table-cell>
          <table:table-cell table:style-name="TableCell138">
            <text:p text:style-name="P139">77~79</text:p>
          </table:table-cell>
          <table:table-cell table:style-name="TableCell140">
            <text:p text:style-name="P141">達成部分目標，且品質佳</text:p>
            <text:p text:style-name="P142"><text:span text:style-name="T143">Some goals well achieved</text:span></text:p>
          </table:table-cell>
        </table:table-row>
        <table:table-row table:style-name="TableRow144">
          <table:table-cell table:style-name="TableCell145">
            <text:p text:style-name="P146">B</text:p>
          </table:table-cell>
          <table:table-cell table:style-name="TableCell147">
            <text:p text:style-name="P148">73~76</text:p>
          </table:table-cell>
          <table:table-cell table:style-name="TableCell149">
            <text:p text:style-name="P150">達成部分目標，但品質普通</text:p>
            <text:p text:style-name="P151"><text:span text:style-name="T152">Some goals adequately achieved</text:span></text:p>
          </table:table-cell>
        </table:table-row>
        <table:table-row table:style-name="TableRow153">
          <table:table-cell table:style-name="TableCell154">
            <text:p text:style-name="P155">B-</text:p>
            <text:p text:style-name="P156">（研究生及格標準)</text:p>
          </table:table-cell>
          <table:table-cell table:style-name="TableCell157">
            <text:p text:style-name="P158">70~72</text:p>
          </table:table-cell>
          <table:table-cell table:style-name="TableCell159">
            <text:p text:style-name="P160">達成部分目標，但有些缺失</text:p>
            <text:p text:style-name="P161"><text:span text:style-name="T162">Some goals achieved with minor flaws</text:span></text:p>
          </table:table-cell>
        </table:table-row>
        <table:table-row table:style-name="TableRow163">
          <table:table-cell table:style-name="TableCell164">
            <text:p text:style-name="P165">C+</text:p>
          </table:table-cell>
          <table:table-cell table:style-name="TableCell166">
            <text:p text:style-name="P167">67~69</text:p>
          </table:table-cell>
          <table:table-cell table:style-name="TableCell168">
            <text:p text:style-name="P169">達成最低目標</text:p>
            <text:p text:style-name="P170"><text:span text:style-name="T171">Minimum goals achieved</text:span></text:p>
          </table:table-cell>
        </table:table-row>
        <table:table-row table:style-name="TableRow172">
          <table:table-cell table:style-name="TableCell173">
            <text:p text:style-name="P174">C</text:p>
          </table:table-cell>
          <table:table-cell table:style-name="TableCell175">
            <text:p text:style-name="P176">63~66</text:p>
          </table:table-cell>
          <table:table-cell table:style-name="TableCell177">
            <text:p text:style-name="P178">達成最低目標，但有些缺失</text:p>
            <text:p text:style-name="P179"><text:span text:style-name="T180">Minimum goals achieved with minor flaws</text:span></text:p>
          </table:table-cell>
        </table:table-row>
        <table:table-row table:style-name="TableRow181">
          <table:table-cell table:style-name="TableCell182">
            <text:p text:style-name="P183">C-</text:p>
            <text:p text:style-name="P184">（學士班及格標準)</text:p>
          </table:table-cell>
          <table:table-cell table:style-name="TableCell185">
            <text:p text:style-name="P186">60~62</text:p>
          </table:table-cell>
          <table:table-cell table:style-name="TableCell187">
            <text:p text:style-name="P188">達成最低目標但有重大缺失</text:p>
            <text:p text:style-name="P189">Minimum goals achieved with major flaws</text:p>
          </table:table-cell>
        </table:table-row>
        <table:table-row table:style-name="TableRow190">
          <table:table-cell table:style-name="TableCell191">
            <text:p text:style-name="P192">D</text:p>
          </table:table-cell>
          <table:table-cell table:style-name="TableCell193">
            <text:p text:style-name="P194">50~59</text:p>
          </table:table-cell>
          <table:table-cell table:style-name="TableCell195">
            <text:p text:style-name="P196">未達成最低目標</text:p>
            <text:p text:style-name="P197"><text:span text:style-name="T198">Below</text:span><text:span text:style-name="T199"><text:s/>the passing grade</text:span></text:p>
          </table:table-cell>
        </table:table-row>
        <table:table-row table:style-name="TableRow200">
          <table:table-cell table:style-name="TableCell201">
            <text:p text:style-name="P202">E</text:p>
          </table:table-cell>
          <table:table-cell table:style-name="TableCell203">
            <text:p text:style-name="P204">1~49</text:p>
          </table:table-cell>
          <table:table-cell table:style-name="TableCell205">
            <text:p text:style-name="P206"><text:span text:style-name="T207">遠低於</text:span><text:span text:style-name="T208">最低目標</text:span></text:p>
            <text:p text:style-name="P209"><text:span text:style-name="T210">Failed</text:span></text:p>
          </table:table-cell>
        </table:table-row>
        <table:table-row table:style-name="TableRow211">
          <table:table-cell table:style-name="TableCell212">
            <text:p text:style-name="P213">X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因故不核予成績</text:p>
            <text:p text:style-name="P218"><text:span text:style-name="T219">Not graded due to unexcused absences or other reasons</text:span></text:p>
          </table:table-cell>
        </table:table-row>
      </table:table>
      <text:p text:style-name="P220">備註Notes：</text:p>
      <text:p text:style-name="P221">研究生及格標準為Ｂ-；學士班及格標準為C-。</text:p>
      <text:p text:style-name="P222">Passing Grade for Graduate Students: B-；Passing Grade for Undergraduate Students: C-.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藝術研究所</dc:title>
    <dc:description/>
    <dc:subject/>
    <meta:initial-creator>鄭淑慧</meta:initial-creator>
    <dc:creator>USER</dc:creator>
    <meta:creation-date>2022-08-17T08:07:00Z</meta:creation-date>
    <dc:date>2022-08-17T08:09:00Z</dc:date>
    <meta:print-date>2010-04-06T06:32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201" meta:character-count="1347" meta:row-count="9" meta:non-whitespace-character-count="1148"/>
  </office:meta>
</office:document-meta>
</file>