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6.6902in"/>
    </style:style>
    <style:style style:name="Table9" style:family="table">
      <style:table-properties style:width="6.6902in" fo:margin-left="0in" table:align="left"/>
    </style:style>
    <style:style style:name="TableRow11" style:family="table-row">
      <style:table-row-properties style:min-row-height="0.39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style:font-size-complex="12pt"/>
    </style:style>
    <style:style style:name="TableRow14" style:family="table-row">
      <style:table-row-properties style:min-row-height="0.386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style:font-size-complex="12p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size-complex="12pt"/>
    </style:style>
    <style:style style:name="P20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1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P24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olumn26" style:family="table-column">
      <style:table-column-properties style:column-width="0.4666in"/>
    </style:style>
    <style:style style:name="TableColumn27" style:family="table-column">
      <style:table-column-properties style:column-width="0.8284in"/>
    </style:style>
    <style:style style:name="TableColumn28" style:family="table-column">
      <style:table-column-properties style:column-width="0.7402in"/>
    </style:style>
    <style:style style:name="TableColumn29" style:family="table-column">
      <style:table-column-properties style:column-width="0.5347in"/>
    </style:style>
    <style:style style:name="TableColumn30" style:family="table-column">
      <style:table-column-properties style:column-width="1.668in"/>
    </style:style>
    <style:style style:name="TableColumn31" style:family="table-column">
      <style:table-column-properties style:column-width="0.9083in"/>
    </style:style>
    <style:style style:name="TableColumn32" style:family="table-column">
      <style:table-column-properties style:column-width="0.9118in"/>
    </style:style>
    <style:style style:name="TableColumn33" style:family="table-column">
      <style:table-column-properties style:column-width="0.6277in"/>
    </style:style>
    <style:style style:name="Table25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0951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-0.0833in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text-indent="0.21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註解參照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清單段落" style:family="paragraph">
      <style:paragraph-properties fo:text-align="justify"/>
      <style:text-properties style:font-name-asian="標楷體"/>
    </style:style>
    <style:style style:name="P192" style:parent-style-name="清單段落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margin-top="0.25in" style:line-height-at-least="0.1666in" fo:text-indent="0.3888in"/>
      <style:text-properties style:font-name-asian="標楷體" fo:font-size="14pt" style:font-size-asian="14pt" style:font-size-complex="12pt"/>
    </style:style>
    <style:style style:name="P197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198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199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0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1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2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3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4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5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6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7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8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fo:text-indent="0.3333in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22" style:family="table-column">
      <style:table-column-properties style:column-width="6.6902in" style:use-optimal-column-width="false"/>
    </style:style>
    <style:style style:name="Table221" style:family="table">
      <style:table-properties style:width="6.6902in" fo:margin-left="0.075in" table:align="left"/>
    </style:style>
    <style:style style:name="TableRow223" style:family="table-row">
      <style:table-row-properties style:min-row-height="0.399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TableRow226" style:family="table-row">
      <style:table-row-properties style:min-row-height="0.386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style:font-size-complex="12pt"/>
    </style:style>
    <style:style style:name="TableRow229" style:family="table-row">
      <style:table-row-properties style:min-row-height="0.383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style:font-size-complex="12pt"/>
    </style:style>
    <style:style style:name="P232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33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8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olumn240" style:family="table-column">
      <style:table-column-properties style:column-width="0.4666in" style:use-optimal-column-width="false"/>
    </style:style>
    <style:style style:name="TableColumn241" style:family="table-column">
      <style:table-column-properties style:column-width="0.8284in" style:use-optimal-column-width="false"/>
    </style:style>
    <style:style style:name="TableColumn242" style:family="table-column">
      <style:table-column-properties style:column-width="0.7402in" style:use-optimal-column-width="false"/>
    </style:style>
    <style:style style:name="TableColumn243" style:family="table-column">
      <style:table-column-properties style:column-width="0.5347in" style:use-optimal-column-width="false"/>
    </style:style>
    <style:style style:name="TableColumn244" style:family="table-column">
      <style:table-column-properties style:column-width="1.668in" style:use-optimal-column-width="false"/>
    </style:style>
    <style:style style:name="TableColumn245" style:family="table-column">
      <style:table-column-properties style:column-width="0.9083in" style:use-optimal-column-width="false"/>
    </style:style>
    <style:style style:name="TableColumn246" style:family="table-column">
      <style:table-column-properties style:column-width="0.9118in" style:use-optimal-column-width="false"/>
    </style:style>
    <style:style style:name="TableColumn247" style:family="table-column">
      <style:table-column-properties style:column-width="0.6277in" style:use-optimal-column-width="false"/>
    </style:style>
    <style:style style:name="Table239" style:family="table">
      <style:table-properties style:width="6.6861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right="-0.0951in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7.5pt" style:font-size-asian="7.5pt" style:font-size-complex="7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right="-0.0833in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font-weight="bold" style:font-weight-asian="bold" style:font-size-complex="12pt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style:font-size-complex="12pt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size-complex="12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 fo:text-indent="0.21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style:text-position="super 62.5%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P384" style:parent-style-name="清單段落1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385" style:parent-style-name="內文" style:family="paragraph">
      <style:paragraph-properties style:snap-to-layout-grid="false" fo:margin-top="0.25in" style:line-height-at-least="0.1666in" fo:text-indent="0.3888in"/>
      <style:text-properties style:font-name-asian="標楷體" fo:font-size="14pt" style:font-size-asian="14pt" style:font-size-complex="12pt"/>
    </style:style>
    <style:style style:name="P386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2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國立陽明交通大學</text:p>
      <text:p text:style-name="P2"><text:bookmark-start text:name="_Hlk136348252"/><text:span text:style-name="T3">著作彙編之學位論文資訊及</text:span><text:span text:style-name="T4">彙編學術著作之共同作者貢獻聲明書</text:span><text:bookmark-end text:name="_Hlk136348252"/></text:p>
      <text:p text:style-name="P5"><text:span text:style-name="T6">基於學術研究誠信，「著作彙編之學位論文」學生（以下稱聲明人）茲聲明彙編學術著作之相關資訊及共同作者貢獻度。</text:span><text:span text:style-name="T7"><text:line-break/></text:span><text:span text:style-name="T8">一、聲明人相關資訊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（一）學生姓名：<text:s/></text:p>
          </table:table-cell>
        </table:table-row>
        <table:table-row table:style-name="TableRow14">
          <table:table-cell table:style-name="TableCell15">
            <text:p text:style-name="P16">（二）就讀系所：<text:s/></text:p>
          </table:table-cell>
        </table:table-row>
        <table:table-row table:style-name="TableRow17">
          <table:table-cell table:style-name="TableCell18">
            <text:p text:style-name="P19">（三）學位論文名稱：（請自行填入學位論文標題）</text:p>
          </table:table-cell>
        </table:table-row>
      </table:table>
      <text:p text:style-name="P20">□<text:s/>本人學位論文為著作彙編之學位論文。</text:p>
      <text:p text:style-name="P21">□<text:s/>本人學位論文非為著作彙編，免填「二、彙編著作之相關資訊」。</text:p>
      <text:p text:style-name="P22"><text:span text:style-name="T23">二、彙編著作之相關資訊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論文正文章節</text:p>
          </table:table-cell>
          <table:table-cell table:style-name="TableCell37" table:number-columns-spanned="7">
            <text:p text:style-name="P38"><text:span text:style-name="T39">各篇彙編著作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/>
          </table:table-cell>
          <table:table-cell table:style-name="TableCell43" table:number-columns-spanned="7">
            <text:p text:style-name="P44">第一部分：學位論文中所收錄之期刊或研討會著作的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期刊或</text:span><text:span text:style-name="T50">研討會名稱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（請自行填入期刊名稱或研討會名稱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期刊或研討會著作標題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（請自行填入著作標題）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P64">共同作者排序及姓名（請標明通訊作者）</text:p>
            <text:p text:style-name="P65">第一作者：<text:s/></text:p>
            <text:p text:style-name="P66">第二作者：<text:s/></text:p>
            <text:p text:style-name="P67">第三作者：<text:s/></text:p>
            <text:p text:style-name="P68">第四作者：<text:s/></text:p>
            <text:p text:style-name="P69">（若超過四人，請自行增列共同作者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期刊/研討會著作之出版/發表情況：（請勾選及填寫下列選項）</text:p>
            <text:p text:style-name="P74"><text:span text:style-name="T75">□<text:s/></text:span><text:span text:style-name="T76">已刊登</text:span><text:span text:style-name="T77">/</text:span><text:span text:style-name="T78">發表</text:span><text:span text:style-name="T79">：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。</text:span></text:p>
            <text:p text:style-name="P86"><text:span text:style-name="T87">連結網址：</text:span><text:span text:style-name="T88">https://doi.org/xxxxxxxxxxxxxx</text:span></text:p>
            <text:p text:style-name="P89"><text:span text:style-name="T90">□<text:s/></text:span><text:span text:style-name="T91">已</text:span><text:span text:style-name="T92">接受</text:span><text:span text:style-name="T93">刊登</text:span><text:span text:style-name="T94">/</text:span><text:span text:style-name="T95">發表（請附上接受證明）</text:span><text:span text:style-name="T96">：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第二部分：「著作彙編之學位論文」作者（學生）就此期刊/研討會著作之貢獻度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貢獻說明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貢獻程度於整篇學術論文之百分比</text:p>
          </table:table-cell>
          <table:covered-table-cell/>
          <table:table-cell table:style-name="TableCell117" table:number-columns-spanned="5">
            <text:p text:style-name="P118">（請自行估計貢獻度百分比）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/>
          </table:table-cell>
          <table:table-cell table:style-name="TableCell122" table:number-columns-spanned="7">
            <text:p text:style-name="P123"><text:span text:style-name="T124">第三部</text:span><text:span text:style-name="T125">分</text:span><text:span text:style-name="T126">：共同作者分工事項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論文發表之所屬單位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>分工事項（得加註貢獻度百分比）</text:p>
          </table:table-cell>
          <table:covered-table-cell/>
          <table:table-cell table:style-name="TableCell135">
            <text:p text:style-name="P136"><text:span text:style-name="T137">本著作是否曾納入下述共同作者</text:span><text:span text:style-name="T138">的</text:span><text:span text:style-name="T139">學位論文或教師送審著作</text:span></text:p>
          </table:table-cell>
          <table:table-cell table:style-name="TableCell140">
            <text:p text:style-name="P141"><text:span text:style-name="T142">簽名</text:span><text:span text:style-name="T143">註二</text:span></text:p>
          </table:table-cell>
          <table:table-cell table:style-name="TableCell144">
            <text:p text:style-name="P145">日期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>備註：</text:p>
            <text:list text:style-name="LFO2" text:continue-numbering="true">
              <text:list-item>
                <text:p text:style-name="P191">若您的「著作彙編之學位論文」是由一篇以上之期刊或研討會著作彙編而成，請自行增列第一部分至第三部分的表格，並詳實登錄「論文正文章節」與「各篇彙編著作之資訊」等欄位。</text:p>
              </text:list-item>
              <text:list-item>
                <text:p text:style-name="P192"><text:span text:style-name="T193">第三部分</text:span><text:span text:style-name="T194">：</text:span><text:span text:style-name="T195">共同作者貢獻度之說明，因故無法取得共同作者之簽名，請於簽名欄位釋明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以上聲明均為屬實，如有不實，聲明人願意負相關法律與學術倫理責任。</text:p>
      <text:p text:style-name="P197">聲明人簽章：<text:s/></text:p>
      <text:p text:style-name="P198">指導教授簽章：<text:s/></text:p>
      <text:p text:style-name="P199">系所主管或系所單位核章：</text:p>
      <text:p text:style-name="P200">日期：中華民國<text:s text:c="4"/>年<text:s text:c="4"/>月<text:s text:c="4"/>日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National Yang<text:s/>Ming Chiao Tung University<text:line-break/>Information and Co-author Contribution Statement</text:p>
      <text:p text:style-name="P210"><text:span text:style-name="T211"><text:s/>of Thesis by Publication</text:span><text:span text:style-name="T212"><text:line-break/></text:span></text:p>
      <text:p text:style-name="P213"><text:span text:style-name="T214">To maintain academic and research integrity, the candidate of TBP (hereinafter referred to as the declarant) hereby declares the relevant information of</text:span><text:span text:style-name="T215"><text:s/>the TBP and the contribution of co-authors.</text:span><text:span text:style-name="T216"><text:line-break/></text:span><text:span text:style-name="T217"><text:line-break/></text:span><text:span text:style-name="T218">1</text:span><text:span text:style-name="T219">、</text:span><text:span text:style-name="T220">The Declarant’s Profile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（1）Name:</text:p>
          </table:table-cell>
        </table:table-row>
        <table:table-row table:style-name="TableRow226">
          <table:table-cell table:style-name="TableCell227">
            <text:p text:style-name="P228">（2）Department/Program:<text:s/></text:p>
          </table:table-cell>
        </table:table-row>
        <table:table-row table:style-name="TableRow229">
          <table:table-cell table:style-name="TableCell230">
            <text:p text:style-name="P231">（3）The thesis title：(Fill in here)</text:p>
          </table:table-cell>
        </table:table-row>
      </table:table>
      <text:p text:style-name="P232">□ My thesis is in the form of a series of publications.</text:p>
      <text:p text:style-name="P233">□ My thesis is not in the form of a series of<text:s/>publications, and there’s no need for me to fill out the information of a TBP below.<text:s/></text:p>
      <text:p text:style-name="P234"><text:span text:style-name="T235">2</text:span><text:span text:style-name="T236">、</text:span><text:span text:style-name="T237">The Relevant Information of My TBP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Thesis Body Section</text:span></text:p>
          </table:table-cell>
          <table:table-cell table:style-name="TableCell252" table:number-columns-spanned="7">
            <text:p text:style-name="P253"><text:span text:style-name="T254">The Information of Each Public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8">
            <text:p text:style-name="P257"/>
          </table:table-cell>
          <table:table-cell table:style-name="TableCell258" table:number-columns-spanned="7">
            <text:p text:style-name="P259">Part 1: The Information of the Journal or Seminar Papers Included in the<text:s/>Thes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內文"><text:span text:style-name="T263">The name of the journal or seminar</text:span></text:p>
          </table:table-cell>
          <table:covered-table-cell/>
          <table:covered-table-cell/>
          <table:table-cell table:style-name="TableCell264" table:number-columns-spanned="4">
            <text:p text:style-name="P265"><text:span text:style-name="T266">(fill in here)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<text:span text:style-name="T271">The title of journal or seminar paper</text:span></text:p>
          </table:table-cell>
          <table:covered-table-cell/>
          <table:covered-table-cell/>
          <table:table-cell table:style-name="TableCell272" table:number-columns-spanned="4">
            <text:p text:style-name="P273"><text:span text:style-name="T274">(fill in here)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7">
            <text:p text:style-name="P278">The ranking and names of co-authors (please indicate the corresponding author)</text:p>
            <text:p text:style-name="P279">The first author:<text:s/></text:p>
            <text:p text:style-name="P280">The second author:<text:s/></text:p>
            <text:p text:style-name="P281">The third author:</text:p>
            <text:p text:style-name="P282">The<text:s/>fourth author:</text:p>
            <text:p text:style-name="P283">(If there are more than four authors, please add other co-authors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7">
            <text:p text:style-name="P287">The publishing status of journal/seminar papers: (Please tick the boxes below and fill in the required information):</text:p>
            <text:p text:style-name="P288"><text:span text:style-name="T289">□ Published on</text:span><text:span text:style-name="T290">：</text:span><text:span text:style-name="T291"><text:s text:c="7"/>(mm-dd-yyyy).</text:span></text:p>
            <text:p text:style-name="P292"><text:span text:style-name="T293">Website</text:span><text:span text:style-name="T294">：</text:span><text:span text:style-name="T295">https://doi.org/xxxxxxxxxxxxxx</text:span></text:p>
            <text:soft-page-break/>
            <text:p text:style-name="P296"><text:span text:style-name="T297">□ Accepted for publication (please provide proof )</text:span><text:span text:style-name="T298">：</text:span><text:span text:style-name="T299"><text:s text:c="8"/>(mm-dd-yyy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7">
            <text:p text:style-name="P303">Part 2: The Declarant’s Statement of Contribution in the Journal/Seminar Pap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Details of Contribution</text:span>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內文"><text:span text:style-name="T314">The percentage of contribution<text:s/></text:span></text:p>
          </table:table-cell>
          <table:covered-table-cell/>
          <table:table-cell table:style-name="TableCell315" table:number-columns-spanned="5">
            <text:p text:style-name="P316">(Please<text:s/>calculate by yourself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5">
            <text:p text:style-name="P319"/>
          </table:table-cell>
          <table:table-cell table:style-name="TableCell320" table:number-columns-spanned="7">
            <text:p text:style-name="P321"><text:span text:style-name="T322">Part 3: Explanation of Co-authors’ Division of La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The unit to which the co-author belongs<text:s/></text:p>
          </table:table-cell>
          <table:table-cell table:style-name="TableCell327">
            <text:p text:style-name="P328">Name</text:p>
          </table:table-cell>
          <table:table-cell table:style-name="TableCell329" table:number-columns-spanned="2">
            <text:p text:style-name="P330">Division of labor (the percentage of contribution must be indicated)</text:p>
          </table:table-cell>
          <table:covered-table-cell/>
          <table:table-cell table:style-name="TableCell331">
            <text:p text:style-name="P332">Has this paper been included in the dissertation or faculty<text:s/>promotion work by the following co-authors</text:p>
          </table:table-cell>
          <table:table-cell table:style-name="TableCell333">
            <text:p text:style-name="P334"><text:span text:style-name="T335">Signature</text:span><text:span text:style-name="T336">note 2</text:span></text:p>
          </table:table-cell>
          <table:table-cell table:style-name="TableCell337">
            <text:p text:style-name="P338">Date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8">
            <text:p text:style-name="P383">Notes:<text:line-break/>1. If your TBP includes more than one journal or seminar papers, please add forms for Part 1 to Part 3, and fill in the details of the fields below ‘Thesis<text:s/>Body Section’ and ‘The Information of Each Publication’.<text:line-break/>2. For Part 3: Explanation of Co-authors’ Division of Labor, if the signature of the co-author cannot be obtained for some reason, please explain it in the signature field. <text:s/>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The above statements<text:s/>are all true. If there is any falsehood, the declarant is willing to bear the relevant legal and academic ethical responsibilities.<text:line-break/>The declarant’s signature :<text:line-break/>The advisor’s signature:<text:s/><text:line-break/>Seal of (the director of) the department:<text:s/></text:p>
      <text:p text:style-name="P386"><text:span text:style-name="T387">Date: <text:s text:c="11"/></text:span><text:span text:style-name="T388"><text:s/>(mm-dd-yy</text:span><text:span text:style-name="T389">yy).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USER</dc:creator>
    <meta:creation-date>2023-08-18T04:03:00Z</meta:creation-date>
    <dc:date>2023-08-18T04:03:00Z</dc:date>
    <meta:print-date>2023-07-18T02:2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9" meta:character-count="3474" meta:row-count="24" meta:non-whitespace-character-count="2961"/>
  </office:meta>
</office:document-meta>
</file>