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list-style-name="LFO1" style:family="paragraph">
      <style:paragraph-properties fo:widows="2" fo:orphans="2" style:line-height-at-least="0.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widows="2" fo:orphans="2" style:line-height-at-least="0.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style:line-height-at-least="0.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style:line-height-at-least="0.5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1.9166in" style:use-optimal-column-width="false"/>
    </style:style>
    <style:style style:name="TableColumn27" style:family="table-column">
      <style:table-column-properties style:column-width="1.793in" style:use-optimal-column-width="false"/>
    </style:style>
    <style:style style:name="Table23" style:family="table">
      <style:table-properties style:width="7.375in" fo:margin-left="0.0208in" table:align="left"/>
    </style:style>
    <style:style style:name="TableRow28" style:family="table-row">
      <style:table-row-properties style:min-row-height="0.3777in" style:use-optimal-row-height="false" fo:keep-together="always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055in" style:use-optimal-row-height="false" fo:keep-together="always"/>
    </style:style>
    <style:style style:name="P38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1.0805in" style:use-optimal-row-height="false" fo:keep-together="always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375in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0pt" style:font-size-asian="10pt"/>
    </style:style>
    <style:style style:name="TableRow52" style:family="table-row">
      <style:table-row-properties style:min-row-height="1.0097in" style:use-optimal-row-height="false" fo:keep-together="always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437in" style:use-optimal-row-height="false" fo:keep-together="always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1.2215in" style:use-optimal-row-height="false" fo:keep-together="always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375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line-height="200%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widows="2" fo:orphans="2" fo:text-align="center" fo:line-height="200%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widows="2" fo:orphans="2" fo:text-align="center" fo:line-height="200%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人文社會學系族群與文化碩士班碩士論文</text:p>
      <text:p text:style-name="P2"><text:span text:style-name="T3">計畫書</text:span><text:span text:style-name="T4">口試</text:span><text:span text:style-name="T5">委員</text:span><text:span text:style-name="T6">推薦書</text:span></text:p>
      <text:list text:style-name="LFO1" text:continue-numbering="true">
        <text:list-item>
          <text:p text:style-name="P7"><text:span text:style-name="T8">學生姓名：</text:span><text:span text:style-name="T9"><text:s text:c="15"/></text:span><text:span text:style-name="T10"><text:s text:c="4"/>學號：</text:span><text:span text:style-name="T11"><text:s text:c="16"/></text:span></text:p>
        </text:list-item>
        <text:list-item>
          <text:p text:style-name="P12"><text:span text:style-name="T13">論文題目：</text:span><text:span text:style-name="T14"><text:s text:c="51"/></text:span></text:p>
        </text:list-item>
      </text:list>
      <text:p text:style-name="P15"><text:span text:style-name="T16"><text:s text:c="14"/></text:span><text:span text:style-name="T17"><text:s text:c="52"/></text:span></text:p>
      <text:p text:style-name="P18"><text:span text:style-name="T19">三</text:span><text:span text:style-name="T20">、請推薦三位口試委員</text:span><text:span text:style-name="T21">（請務必註明召集人，指導老師不得擔任召集人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<text:s/>名</text:p>
          </table:table-cell>
          <table:table-cell table:style-name="TableCell31">
            <text:p text:style-name="P32">召集人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服務單位及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推薦書與計畫書口試申請表請於口試前一個月交回系辦，口試委員若為本系專任教師，可只填服務單位及職稱。</text:p>
      <text:p text:style-name="P80"/>
      <text:p text:style-name="P81">指導教授：___________________<text:s/>【簽名】<text:s/><text:s text:c="4"/>年<text:s text:c="2"/><text:s text:c="2"/>月 <text:s text:c="3"/>日</text:p>
      <text:p text:style-name="P82"><text:span text:style-name="T83">所 <text:s text:c="3"/>長：</text:span><text:span text:style-name="T84"><text:s/></text:span><text:span text:style-name="T85"><text:s text:c="20"/></text:span><text:span text:style-name="T86"><text:s/></text:span><text:span text:style-name="T87"><text:s/>【簽名】</text:span><text:span text:style-name="T88"><text:s text:c="5"/>年<text:s/></text:span><text:span text:style-name="T89"><text:s text:c="2"/></text:span><text:span text:style-name="T90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與文化研究所碩士論文口試推薦書</dc:title>
    <dc:description/>
    <dc:subject/>
    <meta:initial-creator>chss</meta:initial-creator>
    <dc:creator>USER</dc:creator>
    <meta:creation-date>2022-08-17T07:45:00Z</meta:creation-date>
    <dc:date>2022-08-17T07:45:00Z</dc:date>
    <meta:print-date>2005-02-01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