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416in" fo:font-size="22pt" style:font-size-asian="22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letter-spacing="0.0416in" fo:font-size="22pt" style:font-size-asian="22pt"/>
    </style:style>
    <style:style style:name="TableColumn4" style:family="table-column">
      <style:table-column-properties style:column-width="1.6861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0.1729in" style:use-optimal-column-width="false"/>
    </style:style>
    <style:style style:name="TableColumn7" style:family="table-column">
      <style:table-column-properties style:column-width="0.9104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1.5479in" style:use-optimal-column-width="false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 style:min-row-height="0.0243in" style:use-optimal-row-height="false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666in" fo:margin-bottom="0.1666in" fo:line-height="100%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666in" fo:margin-bottom="0.1666in" fo:line-height="100%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666in" fo:margin-bottom="0.1666in" fo:line-height="100%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666in" fo:margin-bottom="0.1666in" fo:line-height="100%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0451in" style:use-optimal-row-height="false"/>
    </style:style>
    <style:style style:name="TableCell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25in" fo:margin-bottom="0.0833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25in" fo:margin-bottom="0.16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top="0.1666in" fo:margin-bottom="0.1666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5173in" style:use-optimal-row-height="false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9881in" style:use-optimal-row-height="false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727in" style:use-optimal-row-height="false"/>
    </style:style>
    <style:style style:name="TableCell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8756in" style:use-optimal-row-height="false" fo:keep-together="always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833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華康中楷體" style:font-name-asian="華康中楷體" fo:font-size="15pt" style:font-size-asian="15pt"/>
    </style:style>
    <style:style style:name="P72" style:parent-style-name="內文" style:family="paragraph">
      <style:text-properties style:font-name="華康中楷體" style:font-name-asian="華康中楷體" fo:font-size="15pt" style:font-size-asian="15pt"/>
    </style:style>
  </office:automatic-styles>
  <office:body>
    <office:text text:use-soft-page-breaks="true">
      <text:p text:style-name="P1">人文社會學系族群與文化碩士班</text:p>
      <text:p text:style-name="P2">碩士論文計畫審查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入學年月</text:p>
          </table:table-cell>
          <table:covered-table-cell/>
          <table:table-cell table:style-name="TableCell17" table:number-columns-spanned="2">
            <text:p text:style-name="P18">年<text:s/><text:s text:c="2"/><text:s/>月</text:p>
          </table:table-cell>
          <table:covered-table-cell/>
        </table:table-row>
        <table:table-row table:style-name="TableRow19">
          <table:table-cell table:style-name="TableCell20">
            <text:p text:style-name="P21">計畫書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  <text:p text:style-name="P27"/>
            <text:p text:style-name="P28">摘<text:s text:c="3"/>要</text:p>
            <text:p text:style-name="P29"/>
            <text:p text:style-name="P30"/>
          </table:table-cell>
          <table:table-cell table:style-name="TableCell31" table:number-columns-spanned="5"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審查小組</text:p>
            <text:p text:style-name="P39">委<text:s text:c="4"/>員</text:p>
          </table:table-cell>
          <table:table-cell table:style-name="TableCell40" table:number-columns-spanned="5">
            <text:p text:style-name="P41"><text:s/>1. __________________</text:p>
            <text:p text:style-name="P42"><text:s/>2. __________________ <text:s/></text:p>
            <text:p text:style-name="P43"><text:span text:style-name="T44"><text:s/>3.<text:s/></text:span><text:span text:style-name="T45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附<text:s text:c="4"/>件</text:p>
          </table:table-cell>
          <table:table-cell table:style-name="TableCell49" table:number-columns-spanned="5">
            <text:p text:style-name="P50"><text:s/>計畫書一份。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計劃書口試日期</text:p>
          </table:table-cell>
          <table:table-cell table:style-name="TableCell54" table:number-columns-spanned="2">
            <text:p text:style-name="P55"><text:s text:c="2"/>年<text:s text:c="3"/>月<text:s text:c="3"/>日星期<text:s text:c="2"/></text:p>
            <text:p text:style-name="P56"><text:s text:c="6"/>: <text:s text:c="3"/>~ <text:s text:c="4"/>:</text:p>
          </table:table-cell>
          <table:covered-table-cell/>
          <table:table-cell table:style-name="TableCell57" table:number-columns-spanned="2">
            <text:p text:style-name="P58"><text:s text:c="2"/>指導教授簽名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口試地點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系主任簽名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</table:table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科學研究所</dc:title>
    <dc:subject/>
    <meta:initial-creator>Emily Huang</meta:initial-creator>
    <dc:creator>USER</dc:creator>
    <meta:creation-date>2022-08-17T07:44:00Z</meta:creation-date>
    <dc:date>2022-08-17T07:44:00Z</dc:date>
    <meta:print-date>2010-03-10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