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Column9" style:family="table-column">
      <style:table-column-properties style:column-width="2.3486in" style:use-optimal-column-width="false"/>
    </style:style>
    <style:style style:name="Table5" style:family="table">
      <style:table-properties style:width="7.2708in" fo:margin-left="0in" table:align="left"/>
    </style:style>
    <style:style style:name="TableRow10" style:family="table-row">
      <style:table-row-properties style:min-row-height="0.4916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6.3541in" style:use-optimal-row-height="false" fo:keep-together="always"/>
    </style:style>
    <style:style style:name="TableCell20" style:family="table-cell">
      <style:table-cell-properties fo:border-top="0.003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1.868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國立陽明</text:span><text:span text:style-name="T3">交通大學教授休假研究計畫</text:span><text:span text:style-name="T4">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地點</text:p>
          </table:table-cell>
          <table:table-cell table:style-name="TableCell15">
            <text:p text:style-name="P16">計畫內容</text:p>
          </table:table-cell>
          <table:table-cell table:style-name="TableCell17">
            <text:p text:style-name="P18">預期結果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備註：</text:p>
          </table:table-cell>
          <table:covered-table-cell/>
          <table:covered-table-cell/>
          <table:covered-table-cell/>
        </table:table-row>
      </table:table>
      <text:p text:style-name="Standard"><text:span text:style-name="T31">中華民國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申請人：</text:span><text:span text:style-name="T44"><text:tab/></text:span><text:span text:style-name="T45"><text:tab/></text:span><text:span text:style-name="T46"><text:s text:c="6"/>(</text:span><text:span text:style-name="T47">簽章</text:span><text:span text:style-name="T4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743in" fo:margin-bottom="0.6243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教授休假研究計畫書</dc:title>
    <dc:description/>
    <dc:subject/>
    <meta:initial-creator>your</meta:initial-creator>
    <dc:creator>USER</dc:creator>
    <meta:creation-date>2023-08-18T05:56:00Z</meta:creation-date>
    <dc:date>2023-08-18T05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5" meta:row-count="1" meta:non-whitespace-character-count="74"/>
  </office:meta>
</office:document-meta>
</file>