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0944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8034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9187in" style:use-optimal-column-width="false"/>
    </style:style>
    <style:style style:name="Table5" style:family="table">
      <style:table-properties style:width="6.971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/>
    </style:style>
    <style:style style:name="T22" style:parent-style-name="預設段落字型" style:family="text">
      <style:text-properties style:font-name-asian="標楷體" fo:color="#BFBFBF"/>
    </style:style>
    <style:style style:name="T23" style:parent-style-name="預設段落字型" style:family="text">
      <style:text-properties style:font-name-asian="標楷體" fo:color="#BFBFBF"/>
    </style:style>
    <style:style style:name="T24" style:parent-style-name="預設段落字型" style:family="text">
      <style:text-properties style:font-name-asian="標楷體" fo:color="#BFBFB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29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41" style:family="table-row">
      <style:table-row-properties style:min-row-height="0.3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3333in" style:use-optimal-row-height="false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3333in" style:use-optimal-row-height="false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5118in" style:use-optimal-row-height="false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5118in" style:use-optimal-row-height="false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5118in" style:use-optimal-row-height="false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375in" style:use-optimal-row-height="false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375in" style:use-optimal-row-height="false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375in" style:use-optimal-row-height="false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min-row-height="0.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widows="0" fo:orphans="0"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min-row-height="0.6083in" style:use-optimal-row-height="false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780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人文社會學系徵聘專</text:span><text:span text:style-name="T3">任</text:span><text:span text:style-name="T4">教師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 table:number-columns-spanned="2">
            <text:p text:style-name="P21"><text:span text:style-name="T22">(</text:span><text:span text:style-name="T23">申請人免填</text:span><text:span text:style-name="T24">)</text:span></text:p>
          </table:table-cell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6">
            <text:p text:style-name="P28">（中文）</text:p>
            <text:p text:style-name="P29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連絡</text:p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電子</text:p>
            <text:p text:style-name="P38">郵件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應徵</text:p>
            <text:p text:style-name="P44">職級</text:p>
          </table:table-cell>
          <table:table-cell table:style-name="TableCell45" table:number-columns-spanned="10">
            <text:p text:style-name="P46">□助理教授□<text:s/>副教授<text:s/>□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學歷</text:p>
            <text:p text:style-name="內文"><text:span text:style-name="T50">(</text:span><text:span text:style-name="T51">國內學校請以中文填寫</text:span><text:span text:style-name="T52">)</text:span></text:p>
          </table:table-cell>
          <table:table-cell table:style-name="TableCell53">
            <text:p text:style-name="P54"><text:span text:style-name="T55">學校</text:span><text:span text:style-name="T56">/</text:span><text:span text:style-name="T57">系所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內文"><text:span text:style-name="T61">所獲</text:span></text:p>
            <text:p text:style-name="內文"><text:span text:style-name="T62">學位</text:span></text:p>
          </table:table-cell>
          <table:covered-table-cell/>
          <table:table-cell table:style-name="TableCell63" table:number-columns-spanned="2">
            <text:p text:style-name="P64">□博士□碩士□學士</text:p>
          </table:table-cell>
          <table:covered-table-cell/>
          <table:table-cell table:style-name="TableCell65" table:number-columns-spanned="2">
            <text:p text:style-name="P66"><text:span text:style-name="T67">畢業年月</text:span></text:p>
          </table:table-cell>
          <table:covered-table-cell/>
          <table:table-cell table:style-name="TableCell68">
            <text:p text:style-name="內文"><text:span text:style-name="T69"><text:s text:c="2"/></text:span><text:span text:style-name="T70">年</text:span><text:span text:style-name="T71"><text:s text:c="2"/></text:span><text:span text:style-name="T72">月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學校</text:span><text:span text:style-name="T78">/</text:span><text:span text:style-name="T79">系所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內文"><text:span text:style-name="T83">所獲</text:span></text:p>
            <text:p text:style-name="內文"><text:span text:style-name="T84">學位</text:span></text:p>
          </table:table-cell>
          <table:covered-table-cell/>
          <table:table-cell table:style-name="TableCell85" table:number-columns-spanned="2">
            <text:p text:style-name="P86">□博士□碩士□學士</text:p>
          </table:table-cell>
          <table:covered-table-cell/>
          <table:table-cell table:style-name="TableCell87" table:number-columns-spanned="2">
            <text:p text:style-name="P88"><text:span text:style-name="T89">畢業年月</text:span></text:p>
          </table:table-cell>
          <table:covered-table-cell/>
          <table:table-cell table:style-name="TableCell90">
            <text:p text:style-name="內文"><text:span text:style-name="T91"><text:s text:c="2"/></text:span><text:span text:style-name="T92">年</text:span><text:span text:style-name="T93"><text:s text:c="2"/></text:span><text:span text:style-name="T94">月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學校</text:span><text:span text:style-name="T100">/</text:span><text:span text:style-name="T101">系所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所獲</text:span></text:p>
            <text:p text:style-name="內文"><text:span text:style-name="T106">學位</text:span></text:p>
          </table:table-cell>
          <table:covered-table-cell/>
          <table:table-cell table:style-name="TableCell107" table:number-columns-spanned="2">
            <text:p text:style-name="P108">□博士□碩士□學士</text:p>
          </table:table-cell>
          <table:covered-table-cell/>
          <table:table-cell table:style-name="TableCell109" table:number-columns-spanned="2">
            <text:p text:style-name="P110"><text:span text:style-name="T111">畢業年月</text:span></text:p>
          </table:table-cell>
          <table:covered-table-cell/>
          <table:table-cell table:style-name="TableCell112">
            <text:p text:style-name="內文"><text:span text:style-name="T113"><text:s text:c="2"/></text:span><text:span text:style-name="T114">年</text:span><text:span text:style-name="T115"><text:s text:c="2"/></text:span><text:span text:style-name="T116">月</text:span></text:p>
          </table:table-cell>
        </table:table-row>
        <table:table-row table:style-name="TableRow117">
          <table:table-cell table:style-name="TableCell118" table:number-rows-spanned="4">
            <text:p text:style-name="P119">現職</text:p>
            <text:p text:style-name="P120">及</text:p>
            <text:p text:style-name="P121">重要</text:p>
            <text:p text:style-name="P122">經歷</text:p>
            <text:p text:style-name="P123"><text:span text:style-name="T124">(</text:span><text:span text:style-name="T125">請以中文填寫</text:span><text:span text:style-name="T126">)</text:span></text:p>
          </table:table-cell>
          <table:table-cell table:style-name="TableCell127" table:number-columns-spanned="5">
            <text:p text:style-name="P128">服務單位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專(兼)任</text:p>
          </table:table-cell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2">
            <text:p text:style-name="P134">任職起迄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P167">學術</text:p>
            <text:p text:style-name="P168">專長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可授<text:line-break/>課程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五年內著作目錄</text:p>
          </table:table-cell>
          <table:table-cell table:style-name="TableCell201" table:number-columns-spanned="10">
            <text:list text:style-name="LFO1" text:continue-numbering="true">
              <text:list-item>
                <text:p text:style-name="P202"><text:span text:style-name="T203">五年內代表作，出版時間：</text:span><text:span text:style-name="T204">( □SSCI</text:span><text:span text:style-name="T205">論文</text:span><text:span text:style-name="T206"><text:s/>□SCI</text:span><text:span text:style-name="T207">論文</text:span><text:span text:style-name="T208">□TSSCI</text:span><text:span text:style-name="T209">論文</text:span><text:span text:style-name="T210">□A&amp;HCI</text:span><text:span text:style-name="T211">論文</text:span><text:span text:style-name="T212">□</text:span><text:span text:style-name="T213">博士學位論文</text:span><text:span text:style-name="T214"><text:s/>)</text:span></text:p>
              </text:list-item>
            </text:list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0">
            <text:p text:style-name="P219">二、五年內其他著作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推薦人</text:p>
          </table: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字元" style:display-name="清單段落 字元" style:family="text">
      <style:text-properties style:font-name="Calibri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文社會學系九十九學年度教師徵聘委員會</dc:title>
    <dc:subject/>
    <meta:initial-creator>USER</meta:initial-creator>
    <dc:creator>USER</dc:creator>
    <meta:creation-date>2025-02-20T06:57:00Z</meta:creation-date>
    <dc:date>2025-10-27T00:13:00Z</dc:date>
    <meta:print-date>2023-10-11T09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