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9402in"/>
    </style:style>
    <style:style style:name="TableColumn8" style:family="table-column">
      <style:table-column-properties style:column-width="1.4013in"/>
    </style:style>
    <style:style style:name="TableColumn9" style:family="table-column">
      <style:table-column-properties style:column-width="2.0243in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T96" style:parent-style-name="預設段落字型" style:family="text">
      <style:text-properties style:font-name="微軟正黑體" style:font-name-asian="微軟正黑體" fo:color="#FF0000"/>
    </style:style>
    <style:style style:name="T97" style:parent-style-name="預設段落字型" style:family="text">
      <style:text-properties style:font-name="微軟正黑體" style:font-name-asian="微軟正黑體" fo:color="#FF0000"/>
    </style:style>
    <style:style style:name="T98" style:parent-style-name="預設段落字型" style:family="text">
      <style:text-properties style:font-name="微軟正黑體" style:font-name-asian="微軟正黑體" fo:color="#FF0000"/>
    </style:style>
    <style:style style:name="T99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100" style:parent-style-name="預設段落字型" style:family="text">
      <style:text-properties style:font-name="微軟正黑體" style:font-name-asian="微軟正黑體" fo:color="#FF0000" style:font-size-complex="12pt"/>
    </style:style>
    <style:style style:name="T101" style:parent-style-name="預設段落字型" style:family="text">
      <style:text-properties style:font-name="微軟正黑體" style:font-name-asian="微軟正黑體" fo:color="#FF0000" style:letter-kerning="true" fo:font-size="10pt" style:font-size-asian="10pt"/>
    </style:style>
    <style:style style:name="T102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103" style:parent-style-name="預設段落字型" style:family="text">
      <style:text-properties style:font-name="微軟正黑體" style:font-name-asian="微軟正黑體" fo:color="#FF0000" style:font-size-complex="12pt"/>
    </style:style>
    <style:style style:name="T104" style:parent-style-name="預設段落字型" style:family="text">
      <style:text-properties style:font-name="微軟正黑體" style:font-name-asian="微軟正黑體" fo:color="#FF0000" style:letter-kerning="true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FF0000" style:letter-kerning="true" fo:font-size="10pt" style:font-size-asian="10pt"/>
    </style:style>
    <style:style style:name="T106" style:parent-style-name="預設段落字型" style:family="text">
      <style:text-properties style:font-name="微軟正黑體" style:font-name-asian="微軟正黑體" fo:color="#FF0000" style:letter-kerning="true" fo:font-size="10pt" style:font-size-asian="10pt"/>
    </style:style>
    <style:style style:name="T107" style:parent-style-name="預設段落字型" style:family="text">
      <style:text-properties style:font-name="微軟正黑體" style:font-name-asian="微軟正黑體" fo:color="#FF0000" style:letter-kerning="true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FF0000" style:font-size-complex="12pt"/>
    </style:style>
    <style:style style:name="TableRow109" style:family="table-row">
      <style:table-row-properties style:min-row-height="0.3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9" style:family="table-column">
      <style:table-column-properties style:column-width="3.2604in"/>
    </style:style>
    <style:style style:name="TableColumn130" style:family="table-column">
      <style:table-column-properties style:column-width="3.4256in"/>
    </style:style>
    <style:style style:name="Table128" style:family="table">
      <style:table-properties style:width="6.6861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35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40" style:family="table-column">
      <style:table-column-properties style:column-width="2.1729in"/>
    </style:style>
    <style:style style:name="TableColumn141" style:family="table-column">
      <style:table-column-properties style:column-width="2.118in"/>
    </style:style>
    <style:style style:name="TableColumn142" style:family="table-column">
      <style:table-column-properties style:column-width="2.3951in"/>
    </style:style>
    <style:style style:name="Table139" style:family="table">
      <style:table-properties style:width="6.6861in" style:rel-width="100%" fo:margin-left="0in" table:align="left"/>
    </style:style>
    <style:style style:name="TableRow143" style:family="table-row">
      <style:table-row-properties style:min-row-height="0.292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ableRow149" style:family="table-row">
      <style:table-row-properties style:min-row-height="0.2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3" style:family="table-row">
      <style:table-row-properties style:min-row-height="0.29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olumn172" style:family="table-column">
      <style:table-column-properties style:column-width="1.718in"/>
    </style:style>
    <style:style style:name="TableColumn173" style:family="table-column">
      <style:table-column-properties style:column-width="2.4833in"/>
    </style:style>
    <style:style style:name="TableColumn174" style:family="table-column">
      <style:table-column-properties style:column-width="2.4847in"/>
    </style:style>
    <style:style style:name="Table171" style:family="table">
      <style:table-properties style:width="6.6861in" style:rel-width="100%" fo:margin-left="0in" table:align="lef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0.2222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9" style:family="table-row">
      <style:table-row-properties style:min-row-height="0.31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548in"/>
    </style:style>
    <style:style style:name="P207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81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21" style:family="table-row">
      <style:table-row-properties style:min-row-height="0.5847in"/>
    </style:style>
    <style:style style:name="P222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125in" fo:line-height="0.2222in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33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4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5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236" style:parent-style-name="內文" style:family="paragraph">
      <style:paragraph-properties fo:text-align="end" fo:margin-bottom="0.125in" fo:line-height="0.2777in"/>
    </style:style>
    <style:style style:name="T23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3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3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4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4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國立陽明交通大學研究生學位考試成績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5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  <text:p text:style-name="P44">(請以等第制評量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論文型態<text:s/></text:span><text:span text:style-name="T69">(</text:span><text:span text:style-name="T70">擇一</text:span><text:span text:style-name="T71">)</text:span><text:span text:style-name="T72"><text:s text:c="4"/></text:span><text:span text:style-name="T73">□</text:span><text:span text:style-name="T74">論文 <text:s text:c="3"/></text:span><text:span text:style-name="T75"><text:s/></text:span><text:span text:style-name="T76"><text:s text:c="2"/></text:span><text:span text:style-name="T77">□</text:span><text:span text:style-name="T78">技</text:span><text:span text:style-name="T79">術報告</text:span><text:span text:style-name="T80"><text:s/></text:span><text:span text:style-name="T81"><text:s/></text:span><text:span text:style-name="T82"><text:s/></text:span><text:span text:style-name="T83">□</text:span><text:span text:style-name="T84">作</text:span><text:span text:style-name="T85">品暨書面報告</text:span><text:span text:style-name="T86"><text:s text:c="2"/></text:span><text:span text:style-name="T87">□</text:span><text:span text:style-name="T88">專</text:span><text:span text:style-name="T89">業</text:span><text:span text:style-name="T90">實</text:span><text:span text:style-name="T91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是否公開舉行</text:span><text:span text:style-name="T96">學位考試</text:span><text:span text:style-name="T97"><text:s/></text:span><text:span text:style-name="T98"><text:s/></text:span><text:span text:style-name="T99">□</text:span><text:span text:style-name="T100">是</text:span><text:span text:style-name="T101"><text:s text:c="3"/></text:span><text:span text:style-name="T102">□</text:span><text:span text:style-name="T103">否</text:span><text:span text:style-name="T104"><text:s/></text:span><text:span text:style-name="T105">(請</text:span><text:span text:style-name="T106">檢附碩博士學位考試不公開舉行申請書及相關會議紀錄</text:span><text:span text:style-name="T107">)</text:span><text:span text:style-name="T10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舉行方式</text:span><text:span text:style-name="T113"><text:s/>(可複選)<text:s/></text:span><text:span text:style-name="T114"><text:s/></text:span><text:span text:style-name="T115">□</text:span><text:span text:style-name="T116">口試 　　</text:span><text:span text:style-name="T117"><text:s text:c="2"/></text:span><text:span text:style-name="T118">□</text:span><text:span text:style-name="T119">視訊 <text:s text:c="2"/>　　</text:span><text:span text:style-name="T120">□</text:span><text:span text:style-name="T121">筆試 <text:s text:c="4"/></text:span><text:span text:style-name="T122"><text:s text:c="6"/></text:span><text:span text:style-name="T123"><text:s/></text:span><text:span text:style-name="T124">□</text:span><text:span text:style-name="T125">實</text:span><text:span text:style-name="T126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已確認學生完成論文原創性比對，並供學位考試委員參考</text:span><text:span text:style-name="T135"><text:s/>(指導教授請確認後簽名)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論文口試委員名單 <text:s text:c="2"/>(</text:span><text:span text:style-name="T147">如有委員採視訊方式，請於姓名旁標註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以上資料經論文口試委員核對無誤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位考試委員召集人</text:p>
            <text:p text:style-name="P178"><text:span text:style-name="T179">(請召集人勾</text:span><text:span text:style-name="T180">選後</text:span><text:span text:style-name="T181">簽名)</text:span></text:p>
          </table:table-cell>
          <table:table-cell table:style-name="TableCell182" table:number-columns-spanned="2">
            <text:p text:style-name="P183"><text:span text:style-name="T184">論</text:span><text:span text:style-name="T185">文</text:span><text:span text:style-name="T186">是</text:span><text:span text:style-name="T187">否符合</text:span><text:span text:style-name="T188">系</text:span><text:span text:style-name="T189">所</text:span><text:span text:style-name="T190">專</text:span><text:span text:style-name="T191">業</text:span><text:span text:style-name="T192">研究</text:span><text:span text:style-name="T193">領</text:span><text:span text:style-name="T194">域<text:s/></text:span><text:span text:style-name="T195">□</text:span><text:span text:style-name="T196">是<text:s/></text:span><text:span text:style-name="T197">□</text:span><text:span text:style-name="T198">否</text:span></text:p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就讀系所</text:p>
          </table:table-cell>
          <table:table-cell table:style-name="TableCell202">
            <text:p text:style-name="P203">系所助理</text:p>
          </table:table-cell>
          <table:table-cell table:style-name="TableCell204">
            <text:p text:style-name="P205">系所主管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教務處</text:p>
          </table:table-cell>
          <table:table-cell table:style-name="TableCell215">
            <text:p text:style-name="P216"><text:span text:style-name="T217">課務組</text:span><text:span text:style-name="T218">(期末考開始後免會)</text:span></text:p>
          </table:table-cell>
          <table:table-cell table:style-name="TableCell219">
            <text:p text:style-name="P220">註冊組收件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本學期　</text:span><text:span text:style-name="T226">□</text:span><text:span text:style-name="T227">有修課　</text:span><text:span text:style-name="T228">□</text:span><text:span text:style-name="T229">未修課</text:span></text:p>
          </table:table-cell>
          <table:table-cell table:style-name="TableCell230">
            <text:p text:style-name="P231"/>
          </table:table-cell>
        </table:table-row>
      </table:table>
      <text:p text:style-name="P232">備註：</text:p>
      <text:list text:style-name="LFO42" text:continue-numbering="true">
        <text:list-item>
          <text:p text:style-name="P233">通過學位口試後，本成績資料表必須先會簽課務組後，再送交註冊組，以利印製學位證書。</text:p>
        </text:list-item>
        <text:list-item>
          <text:p text:style-name="P234">本校自110學年度起成績評量方式為等第制，請依附表「等第制與百分制單科成績對照表」給分。</text:p>
        </text:list-item>
        <text:list-item>
          <text:p text:style-name="P235"><text:bookmark-start text:name="_Hlk210205581"/>學位考試以公開舉行為原則，如採不公開方式舉行，應檢附碩博士學位考試不公開舉行申請書及相關會議紀錄。</text:p>
        </text:list-item>
      </text:list>
      <text:p text:style-name="P236"><text:bookmark-end text:name="_Hlk210205581"/><text:span text:style-name="T237">1</text:span><text:span text:style-name="T238">1</text:span><text:span text:style-name="T239">5</text:span><text:span text:style-name="T240">.0</text:span><text:span text:style-name="T241">1</text:span><text:span text:style-name="T24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2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vertical-align="baseline"/>
      <style:text-properties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vertical-align="baseline" fo:margin-left="0.6666in">
        <style:tab-stops/>
      </style:paragraph-properties>
      <style:text-properties style:letter-kerning="tru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lueMSJHBD-SB12pt" style:display-name="BlueMSJHBD-SB12pt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1LVL5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4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17LVL3" style:family="text">
      <style:text-properties style:font-name="Times New Roman" style:font-name-complex="Times New Roman" fo:font-weight="normal" style:font-weight-asian="normal" fo:color="#0000FF"/>
    </style:style>
    <style:style style:name="WW_CharLFO17LVL4" style:family="text">
      <style:text-properties style:use-window-font-color="true"/>
    </style:style>
    <style:style style:name="WW_CharLFO1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8LVL4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use-window-font-color="true" style:text-underline-type="none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42LVL1" style:family="text">
      <style:text-properties fo:color="#000000"/>
    </style:style>
    <style:style style:name="WW_CharLFO4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USER</dc:creator>
    <meta:creation-date>2026-02-25T10:07:00Z</meta:creation-date>
    <dc:date>2026-02-25T10:08:00Z</dc:date>
    <meta:print-date>2025-10-01T01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